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C0C0C0"/>
      <style:text-properties fo:color="#0000FF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fo:background-color="#C0C0C0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CFFCC"/>
    </style:style>
    <style:style style:name="ce7" style:family="table-cell" style:parent-style-name="Default" style:data-style-name="N4">
      <style:table-cell-properties style:vertical-align="automatic" fo:background-color="#CCFFC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shboar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Centro di costo</text:p>
          </table:table-cell>
          <table:table-cell office:value-type="string" table:style-name="ce2">
            <text:p>Importi in migliaia di euro</text:p>
          </table:table-cell>
          <table:table-cell office:value-type="string" table:style-name="ce10">
            <text:p>LA1 - Consumi e manutenzioni di esercizio-Sanitari</text:p>
          </table:table-cell>
          <table:table-cell office:value-type="string" table:style-name="ce10">
            <text:p>LA2 - Consumi e manutenzioni di esercizio-Non Sanitari</text:p>
          </table:table-cell>
          <table:table-cell office:value-type="string" table:style-name="ce10">
            <text:p>LA3 - Costi per acquisti di servizi-Prestazioni sanitarie</text:p>
          </table:table-cell>
          <table:table-cell office:value-type="string" table:style-name="ce10">
            <text:p>LA4 - Costi per acquisti di servizi-Serv. san. per erog. prestazioni</text:p>
          </table:table-cell>
          <table:table-cell office:value-type="string" table:style-name="ce10">
            <text:p>LA5 - Costi per acquisti di servizi-Servizi non sanitari</text:p>
          </table:table-cell>
          <table:table-cell office:value-type="string" table:style-name="ce10">
            <text:p>LA6 - Pers. ruolo sanitario</text:p>
          </table:table-cell>
          <table:table-cell office:value-type="string" table:style-name="ce10">
            <text:p>LA7 - Pers. ruolo profess.</text:p>
          </table:table-cell>
          <table:table-cell office:value-type="string" table:style-name="ce10">
            <text:p>LA8 - Pers. ruolo tecnico</text:p>
          </table:table-cell>
          <table:table-cell office:value-type="string" table:style-name="ce10">
            <text:p>LA9 - Pers. ruolo amminis.</text:p>
          </table:table-cell>
          <table:table-cell office:value-type="string" table:style-name="ce10">
            <text:p>LA10 - Ammortamenti</text:p>
          </table:table-cell>
          <table:table-cell office:value-type="string" table:style-name="ce10">
            <text:p>LA11 - Sopravvenienze/insussistenze</text:p>
          </table:table-cell>
          <table:table-cell office:value-type="string" table:style-name="ce10">
            <text:p>LA12 - Altri Costi</text:p>
          </table:table-cell>
          <table:table-cell office:value-type="string" table:style-name="ce10">
            <text:p>LA13 - Oneri finanziari, svalutazioni, minusvalenze</text:p>
          </table:table-cell>
          <table:table-cell office:value-type="string" table:style-name="ce10">
            <text:p>Totale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PREVENZIONE COLLETTIVA E SANITA' PUBBL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2">
          <table:table-cell office:value-type="string" table:style-name="ce8">
            <text:p>1A100</text:p>
          </table:table-cell>
          <table:table-cell office:value-type="string" table:style-name="ce8">
            <text:p>Sorveglianza, prevenzione e controllo delle malattie infettive e parassitarie, inclusi i programmi vaccinali</text:p>
          </table:table-cell>
          <table:table-cell office:value-type="float" office:value="10018670.24" table:style-name="ce9">
            <text:p>10.018.670,24</text:p>
          </table:table-cell>
          <table:table-cell office:value-type="float" office:value="42388.74" table:style-name="ce9">
            <text:p>42.388,74</text:p>
          </table:table-cell>
          <table:table-cell office:value-type="float" office:value="132813.4" table:style-name="ce9">
            <text:p>132.813,40</text:p>
          </table:table-cell>
          <table:table-cell office:value-type="float" office:value="124209.86" table:style-name="ce9">
            <text:p>124.209,86</text:p>
          </table:table-cell>
          <table:table-cell office:value-type="float" office:value="397477.44" table:style-name="ce9">
            <text:p>397.477,44</text:p>
          </table:table-cell>
          <table:table-cell office:value-type="float" office:value="3632421.15" table:style-name="ce9">
            <text:p>3.632.421,15</text:p>
          </table:table-cell>
          <table:table-cell office:value-type="float" office:value="46808.93" table:style-name="ce9">
            <text:p>46.808,93</text:p>
          </table:table-cell>
          <table:table-cell office:value-type="float" office:value="112915.27" table:style-name="ce9">
            <text:p>112.915,27</text:p>
          </table:table-cell>
          <table:table-cell office:value-type="float" office:value="350202.37" table:style-name="ce9">
            <text:p>350.202,37</text:p>
          </table:table-cell>
          <table:table-cell office:value-type="float" office:value="93062.05" table:style-name="ce9">
            <text:p>93.062,05</text:p>
          </table:table-cell>
          <table:table-cell office:value-type="float" office:value="17755.57" table:style-name="ce9">
            <text:p>17.755,57</text:p>
          </table:table-cell>
          <table:table-cell office:value-type="float" office:value="174445.33" table:style-name="ce9">
            <text:p>174.445,33</text:p>
          </table:table-cell>
          <table:table-cell office:value-type="float" office:value="6562.25" table:style-name="ce9">
            <text:p>6.562,25</text:p>
          </table:table-cell>
          <table:table-cell office:value-type="float" office:value="15149732.59" table:style-name="ce9">
            <text:p>15.149.732,5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A110</text:p>
          </table:table-cell>
          <table:table-cell office:value-type="string" table:style-name="ce1">
            <text:p>Vaccinazioni</text:p>
          </table:table-cell>
          <table:table-cell office:value-type="float" office:value="10010112.73" table:style-name="ce3">
            <text:p>10.010.112,73</text:p>
          </table:table-cell>
          <table:table-cell office:value-type="float" office:value="31143.599999999999" table:style-name="ce3">
            <text:p>31.143,60</text:p>
          </table:table-cell>
          <table:table-cell office:value-type="float" office:value="22359.62" table:style-name="ce3">
            <text:p>22.359,62</text:p>
          </table:table-cell>
          <table:table-cell office:value-type="float" office:value="53518.32" table:style-name="ce3">
            <text:p>53.518,32</text:p>
          </table:table-cell>
          <table:table-cell office:value-type="float" office:value="262106.11" table:style-name="ce3">
            <text:p>262.106,11</text:p>
          </table:table-cell>
          <table:table-cell office:value-type="float" office:value="2610040.41" table:style-name="ce3">
            <text:p>2.610.040,41</text:p>
          </table:table-cell>
          <table:table-cell office:value-type="float" office:value="10827.4" table:style-name="ce3">
            <text:p>10.827,40</text:p>
          </table:table-cell>
          <table:table-cell office:value-type="float" office:value="46324.55" table:style-name="ce3">
            <text:p>46.324,55</text:p>
          </table:table-cell>
          <table:table-cell office:value-type="float" office:value="239420.09" table:style-name="ce3">
            <text:p>239.420,09</text:p>
          </table:table-cell>
          <table:table-cell office:value-type="float" office:value="56905.18" table:style-name="ce3">
            <text:p>56.905,18</text:p>
          </table:table-cell>
          <table:table-cell office:value-type="float" office:value="12174.94" table:style-name="ce3">
            <text:p>12.174,94</text:p>
          </table:table-cell>
          <table:table-cell office:value-type="float" office:value="112850.19" table:style-name="ce3">
            <text:p>112.850,19</text:p>
          </table:table-cell>
          <table:table-cell office:value-type="float" office:value="4499.72" table:style-name="ce3">
            <text:p>4.499,72</text:p>
          </table:table-cell>
          <table:table-cell office:value-type="float" office:value="13472282.859999999" table:style-name="ce3">
            <text:p>13.472.282,8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A120</text:p>
          </table:table-cell>
          <table:table-cell office:value-type="string" table:style-name="ce1">
            <text:p>Altri interventi per la sorveglianza, prevenzione e controllo delle malattie infettive e parassitarie</text:p>
          </table:table-cell>
          <table:table-cell office:value-type="float" office:value="8557.51" table:style-name="ce3">
            <text:p>8.557,51</text:p>
          </table:table-cell>
          <table:table-cell office:value-type="float" office:value="11245.15" table:style-name="ce3">
            <text:p>11.245,15</text:p>
          </table:table-cell>
          <table:table-cell office:value-type="float" office:value="110453.78" table:style-name="ce3">
            <text:p>110.453,78</text:p>
          </table:table-cell>
          <table:table-cell office:value-type="float" office:value="70691.539999999994" table:style-name="ce3">
            <text:p>70.691,54</text:p>
          </table:table-cell>
          <table:table-cell office:value-type="float" office:value="135371.32999999999" table:style-name="ce3">
            <text:p>135.371,33</text:p>
          </table:table-cell>
          <table:table-cell office:value-type="float" office:value="1022380.73" table:style-name="ce3">
            <text:p>1.022.380,73</text:p>
          </table:table-cell>
          <table:table-cell office:value-type="float" office:value="35981.53" table:style-name="ce3">
            <text:p>35.981,53</text:p>
          </table:table-cell>
          <table:table-cell office:value-type="float" office:value="66590.720000000001" table:style-name="ce3">
            <text:p>66.590,72</text:p>
          </table:table-cell>
          <table:table-cell office:value-type="float" office:value="110782.28" table:style-name="ce3">
            <text:p>110.782,28</text:p>
          </table:table-cell>
          <table:table-cell office:value-type="float" office:value="36156.870000000003" table:style-name="ce3">
            <text:p>36.156,87</text:p>
          </table:table-cell>
          <table:table-cell office:value-type="float" office:value="5580.63" table:style-name="ce3">
            <text:p>5.580,63</text:p>
          </table:table-cell>
          <table:table-cell office:value-type="float" office:value="61595.13" table:style-name="ce3">
            <text:p>61.595,13</text:p>
          </table:table-cell>
          <table:table-cell office:value-type="float" office:value="2062.54" table:style-name="ce3">
            <text:p>2.062,54</text:p>
          </table:table-cell>
          <table:table-cell office:value-type="float" office:value="1677449.73" table:style-name="ce3">
            <text:p>1.677.449,7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B100</text:p>
          </table:table-cell>
          <table:table-cell office:value-type="string" table:style-name="ce1">
            <text:p>Tutela della salute e della sicurezza degli ambienti aperti e confinati</text:p>
          </table:table-cell>
          <table:table-cell office:value-type="float" office:value="15649.27" table:style-name="ce3">
            <text:p>15.649,27</text:p>
          </table:table-cell>
          <table:table-cell office:value-type="float" office:value="20549.16" table:style-name="ce3">
            <text:p>20.549,16</text:p>
          </table:table-cell>
          <table:table-cell office:value-type="float" office:value="202246.2" table:style-name="ce3">
            <text:p>202.246,20</text:p>
          </table:table-cell>
          <table:table-cell office:value-type="float" office:value="57496.49" table:style-name="ce3">
            <text:p>57.496,49</text:p>
          </table:table-cell>
          <table:table-cell office:value-type="float" office:value="246370.52" table:style-name="ce3">
            <text:p>246.370,52</text:p>
          </table:table-cell>
          <table:table-cell office:value-type="float" office:value="1861788.42" table:style-name="ce3">
            <text:p>1.861.788,42</text:p>
          </table:table-cell>
          <table:table-cell office:value-type="float" office:value="65762.080000000002" table:style-name="ce3">
            <text:p>65.762,08</text:p>
          </table:table-cell>
          <table:table-cell office:value-type="float" office:value="112604.26" table:style-name="ce3">
            <text:p>112.604,26</text:p>
          </table:table-cell>
          <table:table-cell office:value-type="float" office:value="199015.64" table:style-name="ce3">
            <text:p>199.015,64</text:p>
          </table:table-cell>
          <table:table-cell office:value-type="float" office:value="65708.31" table:style-name="ce3">
            <text:p>65.708,31</text:p>
          </table:table-cell>
          <table:table-cell office:value-type="float" office:value="10120.379999999999" table:style-name="ce3">
            <text:p>10.120,38</text:p>
          </table:table-cell>
          <table:table-cell office:value-type="float" office:value="111909.07" table:style-name="ce3">
            <text:p>111.909,07</text:p>
          </table:table-cell>
          <table:table-cell office:value-type="float" office:value="3740.38" table:style-name="ce3">
            <text:p>3.740,38</text:p>
          </table:table-cell>
          <table:table-cell office:value-type="float" office:value="2972960.19" table:style-name="ce3">
            <text:p>2.972.960,1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C100</text:p>
          </table:table-cell>
          <table:table-cell office:value-type="string" table:style-name="ce1">
            <text:p>Sorveglianza, prevenzione e tutela della salute e sicurezza nei luoghi di lavoro</text:p>
          </table:table-cell>
          <table:table-cell office:value-type="float" office:value="22343.59" table:style-name="ce3">
            <text:p>22.343,59</text:p>
          </table:table-cell>
          <table:table-cell office:value-type="float" office:value="49830.96" table:style-name="ce3">
            <text:p>49.830,96</text:p>
          </table:table-cell>
          <table:table-cell office:value-type="float" office:value="246790.62" table:style-name="ce3">
            <text:p>246.790,62</text:p>
          </table:table-cell>
          <table:table-cell office:value-type="float" office:value="185229.76" table:style-name="ce3">
            <text:p>185.229,76</text:p>
          </table:table-cell>
          <table:table-cell office:value-type="float" office:value="927219.51" table:style-name="ce3">
            <text:p>927.219,51</text:p>
          </table:table-cell>
          <table:table-cell office:value-type="float" office:value="7586976.4299999997" table:style-name="ce3">
            <text:p>7.586.976,43</text:p>
          </table:table-cell>
          <table:table-cell office:value-type="float" office:value="849788.58" table:style-name="ce3">
            <text:p>849.788,58</text:p>
          </table:table-cell>
          <table:table-cell office:value-type="float" office:value="465018.02" table:style-name="ce3">
            <text:p>465.018,02</text:p>
          </table:table-cell>
          <table:table-cell office:value-type="float" office:value="945095.73" table:style-name="ce3">
            <text:p>945.095,73</text:p>
          </table:table-cell>
          <table:table-cell office:value-type="float" office:value="186149.43" table:style-name="ce3">
            <text:p>186.149,43</text:p>
          </table:table-cell>
          <table:table-cell office:value-type="float" office:value="41930.93" table:style-name="ce3">
            <text:p>41.930,93</text:p>
          </table:table-cell>
          <table:table-cell office:value-type="float" office:value="405205.13" table:style-name="ce3">
            <text:p>405.205,13</text:p>
          </table:table-cell>
          <table:table-cell office:value-type="float" office:value="15497.19" table:style-name="ce3">
            <text:p>15.497,19</text:p>
          </table:table-cell>
          <table:table-cell office:value-type="float" office:value="11927075.890000001" table:style-name="ce3">
            <text:p>11.927.075,8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D100</text:p>
          </table:table-cell>
          <table:table-cell office:value-type="string" table:style-name="ce1">
            <text:p>Salute animale e igiene urbana veterinaria</text:p>
          </table:table-cell>
          <table:table-cell office:value-type="float" office:value="31214.49" table:style-name="ce3">
            <text:p>31.214,49</text:p>
          </table:table-cell>
          <table:table-cell office:value-type="float" office:value="46858.55" table:style-name="ce3">
            <text:p>46.858,55</text:p>
          </table:table-cell>
          <table:table-cell office:value-type="float" office:value="58865.43" table:style-name="ce3">
            <text:p>58.865,43</text:p>
          </table:table-cell>
          <table:table-cell office:value-type="float" office:value="178249.95" table:style-name="ce3">
            <text:p>178.249,95</text:p>
          </table:table-cell>
          <table:table-cell office:value-type="float" office:value="596481.9" table:style-name="ce3">
            <text:p>596.481,90</text:p>
          </table:table-cell>
          <table:table-cell office:value-type="float" office:value="6758523.1200000001" table:style-name="ce3">
            <text:p>6.758.523,12</text:p>
          </table:table-cell>
          <table:table-cell office:value-type="float" office:value="28504.95" table:style-name="ce3">
            <text:p>28.504,95</text:p>
          </table:table-cell>
          <table:table-cell office:value-type="float" office:value="234757.06" table:style-name="ce3">
            <text:p>234.757,06</text:p>
          </table:table-cell>
          <table:table-cell office:value-type="float" office:value="630310.88" table:style-name="ce3">
            <text:p>630.310,88</text:p>
          </table:table-cell>
          <table:table-cell office:value-type="float" office:value="135249.1" table:style-name="ce3">
            <text:p>135.249,10</text:p>
          </table:table-cell>
          <table:table-cell office:value-type="float" office:value="32052.57" table:style-name="ce3">
            <text:p>32.052,57</text:p>
          </table:table-cell>
          <table:table-cell office:value-type="float" office:value="294920.39" table:style-name="ce3">
            <text:p>294.920,39</text:p>
          </table:table-cell>
          <table:table-cell office:value-type="float" office:value="11846.26" table:style-name="ce3">
            <text:p>11.846,26</text:p>
          </table:table-cell>
          <table:table-cell office:value-type="float" office:value="9037834.6600000001" table:style-name="ce3">
            <text:p>9.037.834,6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E100</text:p>
          </table:table-cell>
          <table:table-cell office:value-type="string" table:style-name="ce1">
            <text:p>Sicurezza alimentare - Tutela della salute dei consumatori</text:p>
          </table:table-cell>
          <table:table-cell office:value-type="float" office:value="1346.3" table:style-name="ce3">
            <text:p>1.346,30</text:p>
          </table:table-cell>
          <table:table-cell office:value-type="float" office:value="17521.47" table:style-name="ce3">
            <text:p>17.521,47</text:p>
          </table:table-cell>
          <table:table-cell office:value-type="float" office:value="20900.759999999998" table:style-name="ce3">
            <text:p>20.900,76</text:p>
          </table:table-cell>
          <table:table-cell office:value-type="float" office:value="39386.839999999997" table:style-name="ce3">
            <text:p>39.386,84</text:p>
          </table:table-cell>
          <table:table-cell office:value-type="float" office:value="197607.73" table:style-name="ce3">
            <text:p>197.607,73</text:p>
          </table:table-cell>
          <table:table-cell office:value-type="float" office:value="2407933.62" table:style-name="ce3">
            <text:p>2.407.933,62</text:p>
          </table:table-cell>
          <table:table-cell office:value-type="float" office:value="10120.969999999999" table:style-name="ce3">
            <text:p>10.120,97</text:p>
          </table:table-cell>
          <table:table-cell office:value-type="float" office:value="73032.2" table:style-name="ce3">
            <text:p>73.032,20</text:p>
          </table:table-cell>
          <table:table-cell office:value-type="float" office:value="225864.12" table:style-name="ce3">
            <text:p>225.864,12</text:p>
          </table:table-cell>
          <table:table-cell office:value-type="float" office:value="50007.21" table:style-name="ce3">
            <text:p>50.007,21</text:p>
          </table:table-cell>
          <table:table-cell office:value-type="float" office:value="11380.59" table:style-name="ce3">
            <text:p>11.380,59</text:p>
          </table:table-cell>
          <table:table-cell office:value-type="float" office:value="104627.22" table:style-name="ce3">
            <text:p>104.627,22</text:p>
          </table:table-cell>
          <table:table-cell office:value-type="float" office:value="4206.13" table:style-name="ce3">
            <text:p>4.206,13</text:p>
          </table:table-cell>
          <table:table-cell office:value-type="float" office:value="3163935.17" table:style-name="ce3">
            <text:p>3.163.935,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F100</text:p>
          </table:table-cell>
          <table:table-cell office:value-type="string" table:style-name="ce8">
            <text:p>Sorveglianza, prevenzione delle malattie croniche, inclusi la promozione di stili di vita sani e programmi organizzati di screening: sorveglianza e pr</text:p>
          </table:table-cell>
          <table:table-cell office:value-type="float" office:value="318500.12" table:style-name="ce9">
            <text:p>318.500,12</text:p>
          </table:table-cell>
          <table:table-cell office:value-type="float" office:value="41349.769999999997" table:style-name="ce9">
            <text:p>41.349,77</text:p>
          </table:table-cell>
          <table:table-cell office:value-type="float" office:value="1032446.64" table:style-name="ce9">
            <text:p>1.032.446,64</text:p>
          </table:table-cell>
          <table:table-cell office:value-type="float" office:value="271602.34000000003" table:style-name="ce9">
            <text:p>271.602,34</text:p>
          </table:table-cell>
          <table:table-cell office:value-type="float" office:value="989205" table:style-name="ce9">
            <text:p>989.205,00</text:p>
          </table:table-cell>
          <table:table-cell office:value-type="float" office:value="4204756.4400000004" table:style-name="ce9">
            <text:p>4.204.756,44</text:p>
          </table:table-cell>
          <table:table-cell office:value-type="float" office:value="23435.8" table:style-name="ce9">
            <text:p>23.435,80</text:p>
          </table:table-cell>
          <table:table-cell office:value-type="float" office:value="183008.86" table:style-name="ce9">
            <text:p>183.008,86</text:p>
          </table:table-cell>
          <table:table-cell office:value-type="float" office:value="744422.79" table:style-name="ce9">
            <text:p>744.422,79</text:p>
          </table:table-cell>
          <table:table-cell office:value-type="float" office:value="279750.53000000003" table:style-name="ce9">
            <text:p>279.750,53</text:p>
          </table:table-cell>
          <table:table-cell office:value-type="float" office:value="22832.2" table:style-name="ce9">
            <text:p>22.832,20</text:p>
          </table:table-cell>
          <table:table-cell office:value-type="float" office:value="251176.89" table:style-name="ce9">
            <text:p>251.176,89</text:p>
          </table:table-cell>
          <table:table-cell office:value-type="float" office:value="8438.52" table:style-name="ce9">
            <text:p>8.438,52</text:p>
          </table:table-cell>
          <table:table-cell office:value-type="float" office:value="8370925.8899999997" table:style-name="ce9">
            <text:p>8.370.925,8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F110</text:p>
          </table:table-cell>
          <table:table-cell office:value-type="string" table:style-name="ce6">
            <text:p>Screening oncologici</text:p>
          </table:table-cell>
          <table:table-cell office:value-type="float" office:value="301918.65000000002" table:style-name="ce7">
            <text:p>301.918,65</text:p>
          </table:table-cell>
          <table:table-cell office:value-type="float" office:value="23902.38" table:style-name="ce7">
            <text:p>23.902,38</text:p>
          </table:table-cell>
          <table:table-cell office:value-type="float" office:value="665700.9" table:style-name="ce7">
            <text:p>665.700,90</text:p>
          </table:table-cell>
          <table:table-cell office:value-type="float" office:value="146613.22" table:style-name="ce7">
            <text:p>146.613,22</text:p>
          </table:table-cell>
          <table:table-cell office:value-type="float" office:value="632396.79" table:style-name="ce7">
            <text:p>632.396,79</text:p>
          </table:table-cell>
          <table:table-cell office:value-type="float" office:value="1496245.1" table:style-name="ce7">
            <text:p>1.496.245,10</text:p>
          </table:table-cell>
          <table:table-cell office:value-type="float" office:value="6975.25" table:style-name="ce7">
            <text:p>6.975,25</text:p>
          </table:table-cell>
          <table:table-cell office:value-type="float" office:value="76974.95" table:style-name="ce7">
            <text:p>76.974,95</text:p>
          </table:table-cell>
          <table:table-cell office:value-type="float" office:value="323817.38" table:style-name="ce7">
            <text:p>323.817,38</text:p>
          </table:table-cell>
          <table:table-cell office:value-type="float" office:value="204553.42" table:style-name="ce7">
            <text:p>204.553,42</text:p>
          </table:table-cell>
          <table:table-cell office:value-type="float" office:value="7843.37" table:style-name="ce7">
            <text:p>7.843,37</text:p>
          </table:table-cell>
          <table:table-cell office:value-type="float" office:value="79128.490000000005" table:style-name="ce7">
            <text:p>79.128,49</text:p>
          </table:table-cell>
          <table:table-cell office:value-type="float" office:value="2898.82" table:style-name="ce7">
            <text:p>2.898,82</text:p>
          </table:table-cell>
          <table:table-cell office:value-type="float" office:value="3968968.7" table:style-name="ce7">
            <text:p>3.968.968,7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F111</text:p>
          </table:table-cell>
          <table:table-cell office:value-type="string" table:style-name="ce1">
            <text:p>Programmi organizzati svolti in apposita Unità operativa/Centro di costo</text:p>
          </table:table-cell>
          <table:table-cell office:value-type="float" office:value="609.41999999999996" table:style-name="ce3">
            <text:p>609,42</text:p>
          </table:table-cell>
          <table:table-cell office:value-type="float" office:value="2249.67" table:style-name="ce3">
            <text:p>2.249,67</text:p>
          </table:table-cell>
          <table:table-cell office:value-type="float" office:value="618346.78" table:style-name="ce3">
            <text:p>618.346,78</text:p>
          </table:table-cell>
          <table:table-cell office:value-type="float" office:value="12798.61" table:style-name="ce3">
            <text:p>12.798,61</text:p>
          </table:table-cell>
          <table:table-cell office:value-type="float" office:value="487923.88" table:style-name="ce3">
            <text:p>487.923,88</text:p>
          </table:table-cell>
          <table:table-cell office:value-type="float" office:value="953780.02" table:style-name="ce3">
            <text:p>953.780,02</text:p>
          </table:table-cell>
          <table:table-cell office:value-type="float" office:value="4798.7" table:style-name="ce3">
            <text:p>4.798,70</text:p>
          </table:table-cell>
          <table:table-cell office:value-type="float" office:value="52818.62" table:style-name="ce3">
            <text:p>52.818,62</text:p>
          </table:table-cell>
          <table:table-cell office:value-type="float" office:value="276799.90999999997" table:style-name="ce3">
            <text:p>276.799,91</text:p>
          </table:table-cell>
          <table:table-cell office:value-type="float" office:value="40575.81" table:style-name="ce3">
            <text:p>40.575,81</text:p>
          </table:table-cell>
          <table:table-cell office:value-type="float" office:value="5395.93" table:style-name="ce3">
            <text:p>5.395,93</text:p>
          </table:table-cell>
          <table:table-cell office:value-type="float" office:value="49070.38" table:style-name="ce3">
            <text:p>49.070,38</text:p>
          </table:table-cell>
          <table:table-cell office:value-type="float" office:value="1994.27" table:style-name="ce3">
            <text:p>1.994,27</text:p>
          </table:table-cell>
          <table:table-cell office:value-type="float" office:value="2507162.02" table:style-name="ce3">
            <text:p>2.507.162,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F112</text:p>
          </table:table-cell>
          <table:table-cell office:value-type="string" table:style-name="ce1">
            <text:p>Programmi organizzati svolti in ambito consultoriale/ambulatoriale/territoriale</text:p>
          </table:table-cell>
          <table:table-cell office:value-type="float" office:value="99621.32" table:style-name="ce3">
            <text:p>99.621,32</text:p>
          </table:table-cell>
          <table:table-cell office:value-type="float" office:value="11207.57" table:style-name="ce3">
            <text:p>11.207,57</text:p>
          </table:table-cell>
          <table:table-cell office:value-type="float" office:value="5728.01" table:style-name="ce3">
            <text:p>5.728,01</text:p>
          </table:table-cell>
          <table:table-cell office:value-type="float" office:value="10091.030000000001" table:style-name="ce3">
            <text:p>10.091,03</text:p>
          </table:table-cell>
          <table:table-cell office:value-type="float" office:value="41200.71" table:style-name="ce3">
            <text:p>41.200,71</text:p>
          </table:table-cell>
          <table:table-cell office:value-type="float" office:value="191001" table:style-name="ce3">
            <text:p>191.001,00</text:p>
          </table:table-cell>
          <table:table-cell office:value-type="float" office:value="739.84" table:style-name="ce3">
            <text:p>739,84</text:p>
          </table:table-cell>
          <table:table-cell office:value-type="float" office:value="8282.41" table:style-name="ce3">
            <text:p>8.282,41</text:p>
          </table:table-cell>
          <table:table-cell office:value-type="float" office:value="24110.53" table:style-name="ce3">
            <text:p>24.110,53</text:p>
          </table:table-cell>
          <table:table-cell office:value-type="float" office:value="25751.35" table:style-name="ce3">
            <text:p>25.751,35</text:p>
          </table:table-cell>
          <table:table-cell office:value-type="float" office:value="831.92" table:style-name="ce3">
            <text:p>831,92</text:p>
          </table:table-cell>
          <table:table-cell office:value-type="float" office:value="7623.73" table:style-name="ce3">
            <text:p>7.623,73</text:p>
          </table:table-cell>
          <table:table-cell office:value-type="float" office:value="307.47000000000003" table:style-name="ce3">
            <text:p>307,47</text:p>
          </table:table-cell>
          <table:table-cell office:value-type="float" office:value="426496.89" table:style-name="ce3">
            <text:p>426.496,8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F113</text:p>
          </table:table-cell>
          <table:table-cell office:value-type="string" table:style-name="ce1">
            <text:p>Programmi organizzati svolti in ambito ospedaliero</text:p>
          </table:table-cell>
          <table:table-cell office:value-type="float" office:value="201687.92" table:style-name="ce3">
            <text:p>201.687,92</text:p>
          </table:table-cell>
          <table:table-cell office:value-type="float" office:value="10445.129999999999" table:style-name="ce3">
            <text:p>10.445,13</text:p>
          </table:table-cell>
          <table:table-cell office:value-type="float" office:value="41626.11" table:style-name="ce3">
            <text:p>41.626,11</text:p>
          </table:table-cell>
          <table:table-cell office:value-type="float" office:value="123723.58" table:style-name="ce3">
            <text:p>123.723,58</text:p>
          </table:table-cell>
          <table:table-cell office:value-type="float" office:value="103272.19" table:style-name="ce3">
            <text:p>103.272,19</text:p>
          </table:table-cell>
          <table:table-cell office:value-type="float" office:value="351464.08" table:style-name="ce3">
            <text:p>351.464,08</text:p>
          </table:table-cell>
          <table:table-cell office:value-type="float" office:value="1436.71" table:style-name="ce3">
            <text:p>1.436,71</text:p>
          </table:table-cell>
          <table:table-cell office:value-type="float" office:value="15873.92" table:style-name="ce3">
            <text:p>15.873,92</text:p>
          </table:table-cell>
          <table:table-cell office:value-type="float" office:value="22906.93" table:style-name="ce3">
            <text:p>22.906,93</text:p>
          </table:table-cell>
          <table:table-cell office:value-type="float" office:value="138226.26" table:style-name="ce3">
            <text:p>138.226,26</text:p>
          </table:table-cell>
          <table:table-cell office:value-type="float" office:value="1615.51" table:style-name="ce3">
            <text:p>1.615,51</text:p>
          </table:table-cell>
          <table:table-cell office:value-type="float" office:value="22434.39" table:style-name="ce3">
            <text:p>22.434,39</text:p>
          </table:table-cell>
          <table:table-cell office:value-type="float" office:value="597.07000000000005" table:style-name="ce3">
            <text:p>597,07</text:p>
          </table:table-cell>
          <table:table-cell office:value-type="float" office:value="1035309.8" table:style-name="ce3">
            <text:p>1.035.309,8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F120</text:p>
          </table:table-cell>
          <table:table-cell office:value-type="string" table:style-name="ce6">
            <text:p>Altre attività di Sorveglianza e prevenzione delle malattie croniche, inclusi la promozione di stili di vita sani e prevenzione nutrizionale</text:p>
          </table:table-cell>
          <table:table-cell office:value-type="float" office:value="16581.47" table:style-name="ce7">
            <text:p>16.581,47</text:p>
          </table:table-cell>
          <table:table-cell office:value-type="float" office:value="17447.400000000001" table:style-name="ce7">
            <text:p>17.447,40</text:p>
          </table:table-cell>
          <table:table-cell office:value-type="float" office:value="366745.74" table:style-name="ce7">
            <text:p>366.745,74</text:p>
          </table:table-cell>
          <table:table-cell office:value-type="float" office:value="124989.13" table:style-name="ce7">
            <text:p>124.989,13</text:p>
          </table:table-cell>
          <table:table-cell office:value-type="float" office:value="356808.21" table:style-name="ce7">
            <text:p>356.808,21</text:p>
          </table:table-cell>
          <table:table-cell office:value-type="float" office:value="2708511.34" table:style-name="ce7">
            <text:p>2.708.511,34</text:p>
          </table:table-cell>
          <table:table-cell office:value-type="float" office:value="16460.55" table:style-name="ce7">
            <text:p>16.460,55</text:p>
          </table:table-cell>
          <table:table-cell office:value-type="float" office:value="106033.91" table:style-name="ce7">
            <text:p>106.033,91</text:p>
          </table:table-cell>
          <table:table-cell office:value-type="float" office:value="420605.42" table:style-name="ce7">
            <text:p>420.605,42</text:p>
          </table:table-cell>
          <table:table-cell office:value-type="float" office:value="75197.100000000006" table:style-name="ce7">
            <text:p>75.197,10</text:p>
          </table:table-cell>
          <table:table-cell office:value-type="float" office:value="14988.83" table:style-name="ce7">
            <text:p>14.988,83</text:p>
          </table:table-cell>
          <table:table-cell office:value-type="float" office:value="172048.4" table:style-name="ce7">
            <text:p>172.048,40</text:p>
          </table:table-cell>
          <table:table-cell office:value-type="float" office:value="5539.7" table:style-name="ce7">
            <text:p>5.539,70</text:p>
          </table:table-cell>
          <table:table-cell office:value-type="float" office:value="4401957.1900000004" table:style-name="ce7">
            <text:p>4.401.957,1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F121</text:p>
          </table:table-cell>
          <table:table-cell office:value-type="string" table:style-name="ce1">
            <text:p>Altre attività svolte in ambito extra-ospedaliero</text:p>
          </table:table-cell>
          <table:table-cell office:value-type="float" office:value="16581.47" table:style-name="ce3">
            <text:p>16.581,47</text:p>
          </table:table-cell>
          <table:table-cell office:value-type="float" office:value="17447.400000000001" table:style-name="ce3">
            <text:p>17.447,40</text:p>
          </table:table-cell>
          <table:table-cell office:value-type="float" office:value="366745.74" table:style-name="ce3">
            <text:p>366.745,74</text:p>
          </table:table-cell>
          <table:table-cell office:value-type="float" office:value="124989.13" table:style-name="ce3">
            <text:p>124.989,13</text:p>
          </table:table-cell>
          <table:table-cell office:value-type="float" office:value="356808.21" table:style-name="ce3">
            <text:p>356.808,21</text:p>
          </table:table-cell>
          <table:table-cell office:value-type="float" office:value="2708511.34" table:style-name="ce3">
            <text:p>2.708.511,34</text:p>
          </table:table-cell>
          <table:table-cell office:value-type="float" office:value="16460.55" table:style-name="ce3">
            <text:p>16.460,55</text:p>
          </table:table-cell>
          <table:table-cell office:value-type="float" office:value="106033.91" table:style-name="ce3">
            <text:p>106.033,91</text:p>
          </table:table-cell>
          <table:table-cell office:value-type="float" office:value="420605.42" table:style-name="ce3">
            <text:p>420.605,42</text:p>
          </table:table-cell>
          <table:table-cell office:value-type="float" office:value="75197.100000000006" table:style-name="ce3">
            <text:p>75.197,10</text:p>
          </table:table-cell>
          <table:table-cell office:value-type="float" office:value="14988.83" table:style-name="ce3">
            <text:p>14.988,83</text:p>
          </table:table-cell>
          <table:table-cell office:value-type="float" office:value="172048.4" table:style-name="ce3">
            <text:p>172.048,40</text:p>
          </table:table-cell>
          <table:table-cell office:value-type="float" office:value="5539.7" table:style-name="ce3">
            <text:p>5.539,70</text:p>
          </table:table-cell>
          <table:table-cell office:value-type="float" office:value="4401957.1900000004" table:style-name="ce3">
            <text:p>4.401.957,1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F122</text:p>
          </table:table-cell>
          <table:table-cell office:value-type="string" table:style-name="ce1">
            <text:p>Altre attività svolte in ambito ospedalie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G100</text:p>
          </table:table-cell>
          <table:table-cell office:value-type="string" table:style-name="ce1">
            <text:p>Attività medico legali per finalità pubbliche</text:p>
          </table:table-cell>
          <table:table-cell office:value-type="float" office:value="2739.37" table:style-name="ce3">
            <text:p>2.739,37</text:p>
          </table:table-cell>
          <table:table-cell office:value-type="float" office:value="28622.93" table:style-name="ce3">
            <text:p>28.622,93</text:p>
          </table:table-cell>
          <table:table-cell office:value-type="float" office:value="162943.29999999999" table:style-name="ce3">
            <text:p>162.943,30</text:p>
          </table:table-cell>
          <table:table-cell office:value-type="float" office:value="451418.31" table:style-name="ce3">
            <text:p>451.418,31</text:p>
          </table:table-cell>
          <table:table-cell office:value-type="float" office:value="300201.76" table:style-name="ce3">
            <text:p>300.201,76</text:p>
          </table:table-cell>
          <table:table-cell office:value-type="float" office:value="2355900.35" table:style-name="ce3">
            <text:p>2.355.900,35</text:p>
          </table:table-cell>
          <table:table-cell office:value-type="float" office:value="13552.57" table:style-name="ce3">
            <text:p>13.552,57</text:p>
          </table:table-cell>
          <table:table-cell office:value-type="float" office:value="207609.86" table:style-name="ce3">
            <text:p>207.609,86</text:p>
          </table:table-cell>
          <table:table-cell office:value-type="float" office:value="931127.55" table:style-name="ce3">
            <text:p>931.127,55</text:p>
          </table:table-cell>
          <table:table-cell office:value-type="float" office:value="76845.72" table:style-name="ce3">
            <text:p>76.845,72</text:p>
          </table:table-cell>
          <table:table-cell office:value-type="float" office:value="15239.27" table:style-name="ce3">
            <text:p>15.239,27</text:p>
          </table:table-cell>
          <table:table-cell office:value-type="float" office:value="155437.37" table:style-name="ce3">
            <text:p>155.437,37</text:p>
          </table:table-cell>
          <table:table-cell office:value-type="float" office:value="5632.26" table:style-name="ce3">
            <text:p>5.632,26</text:p>
          </table:table-cell>
          <table:table-cell office:value-type="float" office:value="4707270.6100000003" table:style-name="ce3">
            <text:p>4.707.270,6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H100</text:p>
          </table:table-cell>
          <table:table-cell office:value-type="string" table:style-name="ce1">
            <text:p>Contributo Legge 210/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72886.18" table:style-name="ce3">
            <text:p>2.772.886,1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72886.18" table:style-name="ce3">
            <text:p>2.772.886,1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999</text:p>
          </table:table-cell>
          <table:table-cell office:value-type="string" table:style-name="ce4">
            <text:p>TOTALE PREV. COLLETTIVA E SANITA PUBBLICA</text:p>
          </table:table-cell>
          <table:table-cell office:value-type="float" office:value="10410463.380000001" table:style-name="ce5">
            <text:p>10.410.463,38</text:p>
          </table:table-cell>
          <table:table-cell office:value-type="float" office:value="247121.58" table:style-name="ce5">
            <text:p>247.121,58</text:p>
          </table:table-cell>
          <table:table-cell office:value-type="float" office:value="1857006.35" table:style-name="ce5">
            <text:p>1.857.006,35</text:p>
          </table:table-cell>
          <table:table-cell office:value-type="float" office:value="4080479.74" table:style-name="ce5">
            <text:p>4.080.479,74</text:p>
          </table:table-cell>
          <table:table-cell office:value-type="float" office:value="3654563.87" table:style-name="ce5">
            <text:p>3.654.563,87</text:p>
          </table:table-cell>
          <table:table-cell office:value-type="float" office:value="28808299.530000001" table:style-name="ce5">
            <text:p>28.808.299,53</text:p>
          </table:table-cell>
          <table:table-cell office:value-type="float" office:value="1037973.87" table:style-name="ce5">
            <text:p>1.037.973,87</text:p>
          </table:table-cell>
          <table:table-cell office:value-type="float" office:value="1388945.52" table:style-name="ce5">
            <text:p>1.388.945,52</text:p>
          </table:table-cell>
          <table:table-cell office:value-type="float" office:value="4026039.08" table:style-name="ce5">
            <text:p>4.026.039,08</text:p>
          </table:table-cell>
          <table:table-cell office:value-type="float" office:value="886772.34" table:style-name="ce5">
            <text:p>886.772,34</text:p>
          </table:table-cell>
          <table:table-cell office:value-type="float" office:value="151311.51999999999" table:style-name="ce5">
            <text:p>151.311,52</text:p>
          </table:table-cell>
          <table:table-cell office:value-type="float" office:value="1497721.4" table:style-name="ce5">
            <text:p>1.497.721,40</text:p>
          </table:table-cell>
          <table:table-cell office:value-type="float" office:value="55922.99" table:style-name="ce5">
            <text:p>55.922,99</text:p>
          </table:table-cell>
          <table:table-cell office:value-type="float" office:value="58102621.18" table:style-name="ce5">
            <text:p>58.102.621,1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ASSISTENZA DISTRETTUAL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2">
          <table:table-cell office:value-type="string" table:style-name="ce8">
            <text:p>2A100</text:p>
          </table:table-cell>
          <table:table-cell office:value-type="string" table:style-name="ce8">
            <text:p>Assistenza sanitaria di base<text:s text:c="2"/></text:p>
          </table:table-cell>
          <table:table-cell office:value-type="float" office:value="640611.26" table:style-name="ce9">
            <text:p>640.611,26</text:p>
          </table:table-cell>
          <table:table-cell office:value-type="float" office:value="166134.12" table:style-name="ce9">
            <text:p>166.134,12</text:p>
          </table:table-cell>
          <table:table-cell office:value-type="float" office:value="92178065.980000004" table:style-name="ce9">
            <text:p>92.178.065,98</text:p>
          </table:table-cell>
          <table:table-cell office:value-type="float" office:value="1614571.19" table:style-name="ce9">
            <text:p>1.614.571,19</text:p>
          </table:table-cell>
          <table:table-cell office:value-type="float" office:value="15595551.380000001" table:style-name="ce9">
            <text:p>15.595.551,38</text:p>
          </table:table-cell>
          <table:table-cell office:value-type="float" office:value="11887326.460000001" table:style-name="ce9">
            <text:p>11.887.326,46</text:p>
          </table:table-cell>
          <table:table-cell office:value-type="float" office:value="78468.95" table:style-name="ce9">
            <text:p>78.468,95</text:p>
          </table:table-cell>
          <table:table-cell office:value-type="float" office:value="3724482.31" table:style-name="ce9">
            <text:p>3.724.482,31</text:p>
          </table:table-cell>
          <table:table-cell office:value-type="float" office:value="5801501.6900000004" table:style-name="ce9">
            <text:p>5.801.501,69</text:p>
          </table:table-cell>
          <table:table-cell office:value-type="float" office:value="1168336.6000000001" table:style-name="ce9">
            <text:p>1.168.336,60</text:p>
          </table:table-cell>
          <table:table-cell office:value-type="float" office:value="88234.92" table:style-name="ce9">
            <text:p>88.234,92</text:p>
          </table:table-cell>
          <table:table-cell office:value-type="float" office:value="845937.69" table:style-name="ce9">
            <text:p>845.937,69</text:p>
          </table:table-cell>
          <table:table-cell office:value-type="float" office:value="32610.61" table:style-name="ce9">
            <text:p>32.610,61</text:p>
          </table:table-cell>
          <table:table-cell office:value-type="float" office:value="133821833.16" table:style-name="ce9">
            <text:p>133.821.833,1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A110</text:p>
          </table:table-cell>
          <table:table-cell office:value-type="string" table:style-name="ce6">
            <text:p>Medicina generale</text:p>
          </table:table-cell>
          <table:table-cell office:value-type="float" office:value="15020.18" table:style-name="ce7">
            <text:p>15.020,18</text:p>
          </table:table-cell>
          <table:table-cell office:value-type="float" office:value="15362.77" table:style-name="ce7">
            <text:p>15.362,77</text:p>
          </table:table-cell>
          <table:table-cell office:value-type="float" office:value="75005775.090000004" table:style-name="ce7">
            <text:p>75.005.775,09</text:p>
          </table:table-cell>
          <table:table-cell office:value-type="float" office:value="923249.83" table:style-name="ce7">
            <text:p>923.249,83</text:p>
          </table:table-cell>
          <table:table-cell office:value-type="float" office:value="491028.69" table:style-name="ce7">
            <text:p>491.028,69</text:p>
          </table:table-cell>
          <table:table-cell office:value-type="float" office:value="272457.40999999997" table:style-name="ce7">
            <text:p>272.457,41</text:p>
          </table:table-cell>
          <table:table-cell office:value-type="float" office:value="8534.7999999999993" table:style-name="ce7">
            <text:p>8.534,80</text:p>
          </table:table-cell>
          <table:table-cell office:value-type="float" office:value="95555.61" table:style-name="ce7">
            <text:p>95.555,61</text:p>
          </table:table-cell>
          <table:table-cell office:value-type="float" office:value="278171.61" table:style-name="ce7">
            <text:p>278.171,61</text:p>
          </table:table-cell>
          <table:table-cell office:value-type="float" office:value="158088.06" table:style-name="ce7">
            <text:p>158.088,06</text:p>
          </table:table-cell>
          <table:table-cell office:value-type="float" office:value="9597.01" table:style-name="ce7">
            <text:p>9.597,01</text:p>
          </table:table-cell>
          <table:table-cell office:value-type="float" office:value="130628.66" table:style-name="ce7">
            <text:p>130.628,66</text:p>
          </table:table-cell>
          <table:table-cell office:value-type="float" office:value="3546.94" table:style-name="ce7">
            <text:p>3.546,94</text:p>
          </table:table-cell>
          <table:table-cell office:value-type="float" office:value="77407016.659999996" table:style-name="ce7">
            <text:p>77.407.016,6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A111</text:p>
          </table:table-cell>
          <table:table-cell office:value-type="string" table:style-name="ce1">
            <text:p>Medicina generale - attività in convenzione</text:p>
          </table:table-cell>
          <table:table-cell office:value-type="float" office:value="15020.18" table:style-name="ce3">
            <text:p>15.020,18</text:p>
          </table:table-cell>
          <table:table-cell office:value-type="float" office:value="15362.77" table:style-name="ce3">
            <text:p>15.362,77</text:p>
          </table:table-cell>
          <table:table-cell office:value-type="float" office:value="70768175.019999996" table:style-name="ce3">
            <text:p>70.768.175,02</text:p>
          </table:table-cell>
          <table:table-cell office:value-type="float" office:value="923249.83" table:style-name="ce3">
            <text:p>923.249,83</text:p>
          </table:table-cell>
          <table:table-cell office:value-type="float" office:value="491028.69" table:style-name="ce3">
            <text:p>491.028,69</text:p>
          </table:table-cell>
          <table:table-cell office:value-type="float" office:value="272457.40999999997" table:style-name="ce3">
            <text:p>272.457,41</text:p>
          </table:table-cell>
          <table:table-cell office:value-type="float" office:value="8534.7999999999993" table:style-name="ce3">
            <text:p>8.534,80</text:p>
          </table:table-cell>
          <table:table-cell office:value-type="float" office:value="95555.61" table:style-name="ce3">
            <text:p>95.555,61</text:p>
          </table:table-cell>
          <table:table-cell office:value-type="float" office:value="278171.61" table:style-name="ce3">
            <text:p>278.171,61</text:p>
          </table:table-cell>
          <table:table-cell office:value-type="float" office:value="158088.06" table:style-name="ce3">
            <text:p>158.088,06</text:p>
          </table:table-cell>
          <table:table-cell office:value-type="float" office:value="9597.01" table:style-name="ce3">
            <text:p>9.597,01</text:p>
          </table:table-cell>
          <table:table-cell office:value-type="float" office:value="130628.66" table:style-name="ce3">
            <text:p>130.628,66</text:p>
          </table:table-cell>
          <table:table-cell office:value-type="float" office:value="3546.94" table:style-name="ce3">
            <text:p>3.546,94</text:p>
          </table:table-cell>
          <table:table-cell office:value-type="float" office:value="73169416.590000004" table:style-name="ce3">
            <text:p>73.169.416,5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A112</text:p>
          </table:table-cell>
          <table:table-cell office:value-type="string" table:style-name="ce1">
            <text:p>Medicina generale - prestazioni erogate nelle cure domicil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71595.0699999998" table:style-name="ce3">
            <text:p>2.671.595,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71595.0699999998" table:style-name="ce3">
            <text:p>2.671.595,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A113</text:p>
          </table:table-cell>
          <table:table-cell office:value-type="string" table:style-name="ce1">
            <text:p>Medicina generale - prestazioni erogate presso strutture residenziali e semi-residenz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8828.35" table:style-name="ce3">
            <text:p>218.828,3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8828.35" table:style-name="ce3">
            <text:p>218.828,3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A114</text:p>
          </table:table-cell>
          <table:table-cell office:value-type="string" table:style-name="ce1">
            <text:p>Medicina generale - programmi vacci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47176.64" table:style-name="ce3">
            <text:p>1.347.176,6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47176.64" table:style-name="ce3">
            <text:p>1.347.176,6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A115</text:p>
          </table:table-cell>
          <table:table-cell office:value-type="string" table:style-name="ce1">
            <text:p>Medicina generale - attività presso UCCP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A116</text:p>
          </table:table-cell>
          <table:table-cell office:value-type="string" table:style-name="ce1">
            <text:p>Medicina generale - attività presso Ospedali di Comunità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A120</text:p>
          </table:table-cell>
          <table:table-cell office:value-type="string" table:style-name="ce6">
            <text:p>Pediatria di libera scel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81117.630000001" table:style-name="ce7">
            <text:p>16.581.117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81117.630000001" table:style-name="ce7">
            <text:p>16.581.117,6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A121</text:p>
          </table:table-cell>
          <table:table-cell office:value-type="string" table:style-name="ce1">
            <text:p>Pediatria di libera scelta - attività in conven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535369.109999999" table:style-name="ce3">
            <text:p>16.535.369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535369.109999999" table:style-name="ce3">
            <text:p>16.535.369,1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A122</text:p>
          </table:table-cell>
          <table:table-cell office:value-type="string" table:style-name="ce1">
            <text:p>Pediatria di libera scelta - prestazioni erogate nelle cure domicil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748.52" table:style-name="ce3">
            <text:p>45.748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748.52" table:style-name="ce3">
            <text:p>45.748,5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A123</text:p>
          </table:table-cell>
          <table:table-cell office:value-type="string" table:style-name="ce1">
            <text:p>Pediatria di libera scelta - programmi vacci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A124</text:p>
          </table:table-cell>
          <table:table-cell office:value-type="string" table:style-name="ce1">
            <text:p>Pediatria di libera scelta - attività presso UCCP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A125</text:p>
          </table:table-cell>
          <table:table-cell office:value-type="string" table:style-name="ce1">
            <text:p>Pediatria di libera scelta - attività presso Ospedali di Comunità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A130</text:p>
          </table:table-cell>
          <table:table-cell office:value-type="string" table:style-name="ce8">
            <text:p>Altra assistenza sanitaria di base</text:p>
          </table:table-cell>
          <table:table-cell office:value-type="float" office:value="625591.07999999996" table:style-name="ce9">
            <text:p>625.591,08</text:p>
          </table:table-cell>
          <table:table-cell office:value-type="float" office:value="150771.35999999999" table:style-name="ce9">
            <text:p>150.771,36</text:p>
          </table:table-cell>
          <table:table-cell office:value-type="float" office:value="591173.26" table:style-name="ce9">
            <text:p>591.173,26</text:p>
          </table:table-cell>
          <table:table-cell office:value-type="float" office:value="691321.36" table:style-name="ce9">
            <text:p>691.321,36</text:p>
          </table:table-cell>
          <table:table-cell office:value-type="float" office:value="15104522.689999999" table:style-name="ce9">
            <text:p>15.104.522,69</text:p>
          </table:table-cell>
          <table:table-cell office:value-type="float" office:value="11614869.050000001" table:style-name="ce9">
            <text:p>11.614.869,05</text:p>
          </table:table-cell>
          <table:table-cell office:value-type="float" office:value="69934.149999999994" table:style-name="ce9">
            <text:p>69.934,15</text:p>
          </table:table-cell>
          <table:table-cell office:value-type="float" office:value="3628926.7" table:style-name="ce9">
            <text:p>3.628.926,70</text:p>
          </table:table-cell>
          <table:table-cell office:value-type="float" office:value="5523330.0700000003" table:style-name="ce9">
            <text:p>5.523.330,07</text:p>
          </table:table-cell>
          <table:table-cell office:value-type="float" office:value="1010248.54" table:style-name="ce9">
            <text:p>1.010.248,54</text:p>
          </table:table-cell>
          <table:table-cell office:value-type="float" office:value="78637.91" table:style-name="ce9">
            <text:p>78.637,91</text:p>
          </table:table-cell>
          <table:table-cell office:value-type="float" office:value="715309.03" table:style-name="ce9">
            <text:p>715.309,03</text:p>
          </table:table-cell>
          <table:table-cell office:value-type="float" office:value="29063.66" table:style-name="ce9">
            <text:p>29.063,66</text:p>
          </table:table-cell>
          <table:table-cell office:value-type="float" office:value="39833698.859999999" table:style-name="ce9">
            <text:p>39.833.698,8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A131</text:p>
          </table:table-cell>
          <table:table-cell office:value-type="string" table:style-name="ce1">
            <text:p>Altra assistenza sanitaria di base - UCCP</text:p>
          </table:table-cell>
          <table:table-cell office:value-type="float" office:value="517165.81" table:style-name="ce3">
            <text:p>517.165,81</text:p>
          </table:table-cell>
          <table:table-cell office:value-type="float" office:value="132645.57999999999" table:style-name="ce3">
            <text:p>132.645,58</text:p>
          </table:table-cell>
          <table:table-cell office:value-type="float" office:value="576075.98" table:style-name="ce3">
            <text:p>576.075,98</text:p>
          </table:table-cell>
          <table:table-cell office:value-type="float" office:value="507720.24" table:style-name="ce3">
            <text:p>507.720,24</text:p>
          </table:table-cell>
          <table:table-cell office:value-type="float" office:value="15004639.9" table:style-name="ce3">
            <text:p>15.004.639,90</text:p>
          </table:table-cell>
          <table:table-cell office:value-type="float" office:value="11327791.23" table:style-name="ce3">
            <text:p>11.327.791,23</text:p>
          </table:table-cell>
          <table:table-cell office:value-type="float" office:value="68053.75" table:style-name="ce3">
            <text:p>68.053,75</text:p>
          </table:table-cell>
          <table:table-cell office:value-type="float" office:value="3409416.51" table:style-name="ce3">
            <text:p>3.409.416,51</text:p>
          </table:table-cell>
          <table:table-cell office:value-type="float" office:value="5462042.2199999997" table:style-name="ce3">
            <text:p>5.462.042,22</text:p>
          </table:table-cell>
          <table:table-cell office:value-type="float" office:value="972980.02" table:style-name="ce3">
            <text:p>972.980,02</text:p>
          </table:table-cell>
          <table:table-cell office:value-type="float" office:value="76523.490000000005" table:style-name="ce3">
            <text:p>76.523,49</text:p>
          </table:table-cell>
          <table:table-cell office:value-type="float" office:value="696062.71" table:style-name="ce3">
            <text:p>696.062,71</text:p>
          </table:table-cell>
          <table:table-cell office:value-type="float" office:value="28282.19" table:style-name="ce3">
            <text:p>28.282,19</text:p>
          </table:table-cell>
          <table:table-cell office:value-type="float" office:value="38779399.640000001" table:style-name="ce3">
            <text:p>38.779.399,6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A132</text:p>
          </table:table-cell>
          <table:table-cell office:value-type="string" table:style-name="ce1">
            <text:p>Altra assistenza sanitaria di base - Ospedali di Comunità</text:p>
          </table:table-cell>
          <table:table-cell office:value-type="float" office:value="108425.26" table:style-name="ce3">
            <text:p>108.425,26</text:p>
          </table:table-cell>
          <table:table-cell office:value-type="float" office:value="18125.77" table:style-name="ce3">
            <text:p>18.125,77</text:p>
          </table:table-cell>
          <table:table-cell office:value-type="float" office:value="15097.28" table:style-name="ce3">
            <text:p>15.097,28</text:p>
          </table:table-cell>
          <table:table-cell office:value-type="float" office:value="183601.12" table:style-name="ce3">
            <text:p>183.601,12</text:p>
          </table:table-cell>
          <table:table-cell office:value-type="float" office:value="99882.79" table:style-name="ce3">
            <text:p>99.882,79</text:p>
          </table:table-cell>
          <table:table-cell office:value-type="float" office:value="287077.82" table:style-name="ce3">
            <text:p>287.077,82</text:p>
          </table:table-cell>
          <table:table-cell office:value-type="float" office:value="1880.4" table:style-name="ce3">
            <text:p>1.880,40</text:p>
          </table:table-cell>
          <table:table-cell office:value-type="float" office:value="219510.19" table:style-name="ce3">
            <text:p>219.510,19</text:p>
          </table:table-cell>
          <table:table-cell office:value-type="float" office:value="61287.85" table:style-name="ce3">
            <text:p>61.287,85</text:p>
          </table:table-cell>
          <table:table-cell office:value-type="float" office:value="37268.519999999997" table:style-name="ce3">
            <text:p>37.268,52</text:p>
          </table:table-cell>
          <table:table-cell office:value-type="float" office:value="2114.4299999999998" table:style-name="ce3">
            <text:p>2.114,43</text:p>
          </table:table-cell>
          <table:table-cell office:value-type="float" office:value="19246.32" table:style-name="ce3">
            <text:p>19.246,32</text:p>
          </table:table-cell>
          <table:table-cell office:value-type="float" office:value="781.47" table:style-name="ce3">
            <text:p>781,47</text:p>
          </table:table-cell>
          <table:table-cell office:value-type="float" office:value="1054299.22" table:style-name="ce3">
            <text:p>1.054.299,2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B100</text:p>
          </table:table-cell>
          <table:table-cell office:value-type="string" table:style-name="ce1">
            <text:p>Continuità assistenzialle</text:p>
          </table:table-cell>
          <table:table-cell office:value-type="float" office:value="6243.96" table:style-name="ce3">
            <text:p>6.243,96</text:p>
          </table:table-cell>
          <table:table-cell office:value-type="float" office:value="13497.92" table:style-name="ce3">
            <text:p>13.497,92</text:p>
          </table:table-cell>
          <table:table-cell office:value-type="float" office:value="6202949.46" table:style-name="ce3">
            <text:p>6.202.949,46</text:p>
          </table:table-cell>
          <table:table-cell office:value-type="float" office:value="8183.01" table:style-name="ce3">
            <text:p>8.183,01</text:p>
          </table:table-cell>
          <table:table-cell office:value-type="float" office:value="30111.360000000001" table:style-name="ce3">
            <text:p>30.111,36</text:p>
          </table:table-cell>
          <table:table-cell office:value-type="float" office:value="1075.21" table:style-name="ce3">
            <text:p>1.075,21</text:p>
          </table:table-cell>
          <table:table-cell office:value-type="float" office:value="7.31" table:style-name="ce3">
            <text:p>7,31</text:p>
          </table:table-cell>
          <table:table-cell office:value-type="float" office:value="875.99" table:style-name="ce3">
            <text:p>875,99</text:p>
          </table:table-cell>
          <table:table-cell office:value-type="float" office:value="237.12" table:style-name="ce3">
            <text:p>237,12</text:p>
          </table:table-cell>
          <table:table-cell office:value-type="float" office:value="7367.67" table:style-name="ce3">
            <text:p>7.367,67</text:p>
          </table:table-cell>
          <table:table-cell office:value-type="float" office:value="8.2200000000000006" table:style-name="ce3">
            <text:p>8,22</text:p>
          </table:table-cell>
          <table:table-cell office:value-type="float" office:value="244301.4" table:style-name="ce3">
            <text:p>244.301,40</text:p>
          </table:table-cell>
          <table:table-cell office:value-type="float" office:value="3.04" table:style-name="ce3">
            <text:p>3,04</text:p>
          </table:table-cell>
          <table:table-cell office:value-type="float" office:value="6514861.6399999997" table:style-name="ce3">
            <text:p>6.514.861,6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C100</text:p>
          </table:table-cell>
          <table:table-cell office:value-type="string" table:style-name="ce1">
            <text:p>Assistenza ai turisti</text:p>
          </table:table-cell>
          <table:table-cell office:value-type="float" office:value="0" table:style-name="ce3">
            <text:p>0,00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30210" table:style-name="ce3">
            <text:p>30.21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210.07" table:style-name="ce3">
            <text:p>30.210,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D100</text:p>
          </table:table-cell>
          <table:table-cell office:value-type="string" table:style-name="ce1">
            <text:p>Emergenza sanitaria territoriale</text:p>
          </table:table-cell>
          <table:table-cell office:value-type="float" office:value="324310.59999999998" table:style-name="ce3">
            <text:p>324.310,60</text:p>
          </table:table-cell>
          <table:table-cell office:value-type="float" office:value="216254.75" table:style-name="ce3">
            <text:p>216.254,75</text:p>
          </table:table-cell>
          <table:table-cell office:value-type="float" office:value="28337677.960000001" table:style-name="ce3">
            <text:p>28.337.677,96</text:p>
          </table:table-cell>
          <table:table-cell office:value-type="float" office:value="881764.77" table:style-name="ce3">
            <text:p>881.764,77</text:p>
          </table:table-cell>
          <table:table-cell office:value-type="float" office:value="6788087.3600000003" table:style-name="ce3">
            <text:p>6.788.087,36</text:p>
          </table:table-cell>
          <table:table-cell office:value-type="float" office:value="8040047.5599999996" table:style-name="ce3">
            <text:p>8.040.047,56</text:p>
          </table:table-cell>
          <table:table-cell office:value-type="float" office:value="140089.81" table:style-name="ce3">
            <text:p>140.089,81</text:p>
          </table:table-cell>
          <table:table-cell office:value-type="float" office:value="1440497.55" table:style-name="ce3">
            <text:p>1.440.497,55</text:p>
          </table:table-cell>
          <table:table-cell office:value-type="float" office:value="1427193.49" table:style-name="ce3">
            <text:p>1.427.193,49</text:p>
          </table:table-cell>
          <table:table-cell office:value-type="float" office:value="819915.7" table:style-name="ce3">
            <text:p>819.915,70</text:p>
          </table:table-cell>
          <table:table-cell office:value-type="float" office:value="49238.21" table:style-name="ce3">
            <text:p>49.238,21</text:p>
          </table:table-cell>
          <table:table-cell office:value-type="float" office:value="513226.89" table:style-name="ce3">
            <text:p>513.226,89</text:p>
          </table:table-cell>
          <table:table-cell office:value-type="float" office:value="18197.87" table:style-name="ce3">
            <text:p>18.197,87</text:p>
          </table:table-cell>
          <table:table-cell office:value-type="float" office:value="48996502.530000001" table:style-name="ce3">
            <text:p>48.996.502,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E100</text:p>
          </table:table-cell>
          <table:table-cell office:value-type="string" table:style-name="ce8">
            <text:p>Assistenza farmaceutica<text:s/></text:p>
          </table:table-cell>
          <table:table-cell office:value-type="float" office:value="65072488.560000002" table:style-name="ce9">
            <text:p>65.072.488,56</text:p>
          </table:table-cell>
          <table:table-cell office:value-type="float" office:value="16621.919999999998" table:style-name="ce9">
            <text:p>16.621,92</text:p>
          </table:table-cell>
          <table:table-cell office:value-type="float" office:value="162476116.41" table:style-name="ce9">
            <text:p>162.476.116,41</text:p>
          </table:table-cell>
          <table:table-cell office:value-type="float" office:value="4575448.92" table:style-name="ce9">
            <text:p>4.575.448,92</text:p>
          </table:table-cell>
          <table:table-cell office:value-type="float" office:value="677634.65" table:style-name="ce9">
            <text:p>677.634,65</text:p>
          </table:table-cell>
          <table:table-cell office:value-type="float" office:value="2032726.28" table:style-name="ce9">
            <text:p>2.032.726,28</text:p>
          </table:table-cell>
          <table:table-cell office:value-type="float" office:value="7872.56" table:style-name="ce9">
            <text:p>7.872,56</text:p>
          </table:table-cell>
          <table:table-cell office:value-type="float" office:value="88140.87" table:style-name="ce9">
            <text:p>88.140,87</text:p>
          </table:table-cell>
          <table:table-cell office:value-type="float" office:value="256586.45" table:style-name="ce9">
            <text:p>256.586,45</text:p>
          </table:table-cell>
          <table:table-cell office:value-type="float" office:value="154816.84" table:style-name="ce9">
            <text:p>154.816,84</text:p>
          </table:table-cell>
          <table:table-cell office:value-type="float" office:value="21280.18" table:style-name="ce9">
            <text:p>21.280,18</text:p>
          </table:table-cell>
          <table:table-cell office:value-type="float" office:value="80577.37" table:style-name="ce9">
            <text:p>80.577,37</text:p>
          </table:table-cell>
          <table:table-cell office:value-type="float" office:value="3271.73" table:style-name="ce9">
            <text:p>3.271,73</text:p>
          </table:table-cell>
          <table:table-cell office:value-type="float" office:value="235463582.72999999" table:style-name="ce9">
            <text:p>235.463.582,7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E110</text:p>
          </table:table-cell>
          <table:table-cell office:value-type="string" table:style-name="ce1">
            <text:p>Assistenza farmaceutica erogata in regime di convenzione</text:p>
          </table:table-cell>
          <table:table-cell office:value-type="float" office:value="15623.52" table:style-name="ce3">
            <text:p>15.623,52</text:p>
          </table:table-cell>
          <table:table-cell office:value-type="float" office:value="8746.98" table:style-name="ce3">
            <text:p>8.746,98</text:p>
          </table:table-cell>
          <table:table-cell office:value-type="float" office:value="105687544.16" table:style-name="ce3">
            <text:p>105.687.544,16</text:p>
          </table:table-cell>
          <table:table-cell office:value-type="float" office:value="20896.11" table:style-name="ce3">
            <text:p>20.896,11</text:p>
          </table:table-cell>
          <table:table-cell office:value-type="float" office:value="341895.34" table:style-name="ce3">
            <text:p>341.895,34</text:p>
          </table:table-cell>
          <table:table-cell office:value-type="float" office:value="712010.23999999999" table:style-name="ce3">
            <text:p>712.010,24</text:p>
          </table:table-cell>
          <table:table-cell office:value-type="float" office:value="2757.53" table:style-name="ce3">
            <text:p>2.757,53</text:p>
          </table:table-cell>
          <table:table-cell office:value-type="float" office:value="30873.42" table:style-name="ce3">
            <text:p>30.873,42</text:p>
          </table:table-cell>
          <table:table-cell office:value-type="float" office:value="89875.63" table:style-name="ce3">
            <text:p>89.875,63</text:p>
          </table:table-cell>
          <table:table-cell office:value-type="float" office:value="55579.25" table:style-name="ce3">
            <text:p>55.579,25</text:p>
          </table:table-cell>
          <table:table-cell office:value-type="float" office:value="3100.72" table:style-name="ce3">
            <text:p>3.100,72</text:p>
          </table:table-cell>
          <table:table-cell office:value-type="float" office:value="28223.9" table:style-name="ce3">
            <text:p>28.223,90</text:p>
          </table:table-cell>
          <table:table-cell office:value-type="float" office:value="1145.99" table:style-name="ce3">
            <text:p>1.145,99</text:p>
          </table:table-cell>
          <table:table-cell office:value-type="float" office:value="106998272.79000001" table:style-name="ce3">
            <text:p>106.998.272,7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E120</text:p>
          </table:table-cell>
          <table:table-cell office:value-type="string" table:style-name="ce6">
            <text:p>Assistenza farmaceutica - erogazione diretta a livello territoriale<text:s/></text:p>
          </table:table-cell>
          <table:table-cell office:value-type="float" office:value="57356574.020000003" table:style-name="ce7">
            <text:p>57.356.574,02</text:p>
          </table:table-cell>
          <table:table-cell office:value-type="float" office:value="7568.15" table:style-name="ce7">
            <text:p>7.568,15</text:p>
          </table:table-cell>
          <table:table-cell office:value-type="float" office:value="56788572.25" table:style-name="ce7">
            <text:p>56.788.572,25</text:p>
          </table:table-cell>
          <table:table-cell office:value-type="float" office:value="4552305.93" table:style-name="ce7">
            <text:p>4.552.305,93</text:p>
          </table:table-cell>
          <table:table-cell office:value-type="float" office:value="334756.55" table:style-name="ce7">
            <text:p>334.756,55</text:p>
          </table:table-cell>
          <table:table-cell office:value-type="float" office:value="1320716.04" table:style-name="ce7">
            <text:p>1.320.716,04</text:p>
          </table:table-cell>
          <table:table-cell office:value-type="float" office:value="5115.03" table:style-name="ce7">
            <text:p>5.115,03</text:p>
          </table:table-cell>
          <table:table-cell office:value-type="float" office:value="57267.45" table:style-name="ce7">
            <text:p>57.267,45</text:p>
          </table:table-cell>
          <table:table-cell office:value-type="float" office:value="166710.82" table:style-name="ce7">
            <text:p>166.710,82</text:p>
          </table:table-cell>
          <table:table-cell office:value-type="float" office:value="93336.85" table:style-name="ce7">
            <text:p>93.336,85</text:p>
          </table:table-cell>
          <table:table-cell office:value-type="float" office:value="18179.46" table:style-name="ce7">
            <text:p>18.179,46</text:p>
          </table:table-cell>
          <table:table-cell office:value-type="float" office:value="52353.47" table:style-name="ce7">
            <text:p>52.353,47</text:p>
          </table:table-cell>
          <table:table-cell office:value-type="float" office:value="2125.7399999999998" table:style-name="ce7">
            <text:p>2.125,74</text:p>
          </table:table-cell>
          <table:table-cell office:value-type="float" office:value="120755581.77" table:style-name="ce7">
            <text:p>120.755.581,7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E121</text:p>
          </table:table-cell>
          <table:table-cell office:value-type="string" table:style-name="ce1">
            <text:p>Assistenza farmaceutica - erogazione diretta a livello territoriale - Distribuzione diretta</text:p>
          </table:table-cell>
          <table:table-cell office:value-type="float" office:value="40848174.020000003" table:style-name="ce3">
            <text:p>40.848.174,02</text:p>
          </table:table-cell>
          <table:table-cell office:value-type="float" office:value="7568.15" table:style-name="ce3">
            <text:p>7.568,15</text:p>
          </table:table-cell>
          <table:table-cell office:value-type="float" office:value="53348855.609999999" table:style-name="ce3">
            <text:p>53.348.855,61</text:p>
          </table:table-cell>
          <table:table-cell office:value-type="float" office:value="4552305.93" table:style-name="ce3">
            <text:p>4.552.305,93</text:p>
          </table:table-cell>
          <table:table-cell office:value-type="float" office:value="334756.55" table:style-name="ce3">
            <text:p>334.756,55</text:p>
          </table:table-cell>
          <table:table-cell office:value-type="float" office:value="1320716.04" table:style-name="ce3">
            <text:p>1.320.716,04</text:p>
          </table:table-cell>
          <table:table-cell office:value-type="float" office:value="5115.03" table:style-name="ce3">
            <text:p>5.115,03</text:p>
          </table:table-cell>
          <table:table-cell office:value-type="float" office:value="57267.45" table:style-name="ce3">
            <text:p>57.267,45</text:p>
          </table:table-cell>
          <table:table-cell office:value-type="float" office:value="166710.82" table:style-name="ce3">
            <text:p>166.710,82</text:p>
          </table:table-cell>
          <table:table-cell office:value-type="float" office:value="93336.85" table:style-name="ce3">
            <text:p>93.336,85</text:p>
          </table:table-cell>
          <table:table-cell office:value-type="float" office:value="18179.46" table:style-name="ce3">
            <text:p>18.179,46</text:p>
          </table:table-cell>
          <table:table-cell office:value-type="float" office:value="52353.47" table:style-name="ce3">
            <text:p>52.353,47</text:p>
          </table:table-cell>
          <table:table-cell office:value-type="float" office:value="2125.7399999999998" table:style-name="ce3">
            <text:p>2.125,74</text:p>
          </table:table-cell>
          <table:table-cell office:value-type="float" office:value="100807465.13" table:style-name="ce3">
            <text:p>100.807.465,1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E122</text:p>
          </table:table-cell>
          <table:table-cell office:value-type="string" table:style-name="ce1">
            <text:p>Assistenza farmaceutica - erogazione diretta a livello territoriale - Distribuzione per conto</text:p>
          </table:table-cell>
          <table:table-cell office:value-type="float" office:value="16508400" table:style-name="ce3">
            <text:p>16.508.400,00</text:p>
          </table:table-cell>
          <table:table-cell office:value-type="float" office:value="0" table:style-name="ce3">
            <text:p>0,00</text:p>
          </table:table-cell>
          <table:table-cell office:value-type="float" office:value="3439716.64" table:style-name="ce3">
            <text:p>3.439.716,6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948116.640000001" table:style-name="ce3">
            <text:p>19.948.116,6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E130</text:p>
          </table:table-cell>
          <table:table-cell office:value-type="string" table:style-name="ce1">
            <text:p>Assistenza farmaceutica - erogazione diretta a livello ospedaliero<text:s/></text:p>
          </table:table-cell>
          <table:table-cell office:value-type="float" office:value="7700291.0199999996" table:style-name="ce3">
            <text:p>7.700.291,02</text:p>
          </table:table-cell>
          <table:table-cell office:value-type="float" office:value="306.79000000000002" table:style-name="ce3">
            <text:p>306,79</text:p>
          </table:table-cell>
          <table:table-cell office:value-type="float" office:value="0" table:style-name="ce3">
            <text:p>0,00</text:p>
          </table:table-cell>
          <table:table-cell office:value-type="float" office:value="2246.88" table:style-name="ce3">
            <text:p>2.246,88</text:p>
          </table:table-cell>
          <table:table-cell office:value-type="float" office:value="982.75" table:style-name="ce3">
            <text:p>982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00.74" table:style-name="ce3">
            <text:p>5.900,7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709728.1799999997" table:style-name="ce3">
            <text:p>7.709.728,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F100</text:p>
          </table:table-cell>
          <table:table-cell office:value-type="string" table:style-name="ce8">
            <text:p>Assistenza integrativa e protesica</text:p>
          </table:table-cell>
          <table:table-cell office:value-type="float" office:value="5889401.3899999997" table:style-name="ce9">
            <text:p>5.889.401,39</text:p>
          </table:table-cell>
          <table:table-cell office:value-type="float" office:value="4215.17" table:style-name="ce9">
            <text:p>4.215,17</text:p>
          </table:table-cell>
          <table:table-cell office:value-type="float" office:value="20804890.5" table:style-name="ce9">
            <text:p>20.804.890,50</text:p>
          </table:table-cell>
          <table:table-cell office:value-type="float" office:value="6333219.8600000003" table:style-name="ce9">
            <text:p>6.333.219,86</text:p>
          </table:table-cell>
          <table:table-cell office:value-type="float" office:value="1369264.84" table:style-name="ce9">
            <text:p>1.369.264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35.96" table:style-name="ce9">
            <text:p>5.835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406827.719999999" table:style-name="ce9">
            <text:p>34.406.82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F110</text:p>
          </table:table-cell>
          <table:table-cell office:value-type="string" table:style-name="ce6">
            <text:p>Assistenza integrativa <text:s/>- Totale</text:p>
          </table:table-cell>
          <table:table-cell office:value-type="float" office:value="5889401.3899999997" table:style-name="ce7">
            <text:p>5.889.401,39</text:p>
          </table:table-cell>
          <table:table-cell office:value-type="float" office:value="0" table:style-name="ce7">
            <text:p>0,00</text:p>
          </table:table-cell>
          <table:table-cell office:value-type="float" office:value="9916266.1799999997" table:style-name="ce7">
            <text:p>9.916.266,18</text:p>
          </table:table-cell>
          <table:table-cell office:value-type="float" office:value="346640.95" table:style-name="ce7">
            <text:p>346.640,95</text:p>
          </table:table-cell>
          <table:table-cell office:value-type="float" office:value="519.96" table:style-name="ce7">
            <text:p>519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3.92" table:style-name="ce7">
            <text:p>3.653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156482.4" table:style-name="ce7">
            <text:p>16.156.482,4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F111</text:p>
          </table:table-cell>
          <table:table-cell office:value-type="string" table:style-name="ce1">
            <text:p>Assistenza integrativa - Presidi per persone affette da malattia diabetica o da malattie<text:s/></text:p>
          </table:table-cell>
          <table:table-cell office:value-type="float" office:value="5291659.17" table:style-name="ce3">
            <text:p>5.291.659,17</text:p>
          </table:table-cell>
          <table:table-cell office:value-type="float" office:value="0" table:style-name="ce3">
            <text:p>0,00</text:p>
          </table:table-cell>
          <table:table-cell office:value-type="float" office:value="11200" table:style-name="ce3">
            <text:p>11.200,00</text:p>
          </table:table-cell>
          <table:table-cell office:value-type="float" office:value="343980.35" table:style-name="ce3">
            <text:p>343.980,35</text:p>
          </table:table-cell>
          <table:table-cell office:value-type="float" office:value="476.7" table:style-name="ce3">
            <text:p>476,7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49.92" table:style-name="ce3">
            <text:p>3.349,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650666.1399999997" table:style-name="ce3">
            <text:p>5.650.666,1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F112</text:p>
          </table:table-cell>
          <table:table-cell office:value-type="string" table:style-name="ce1">
            <text:p>Assistenza integrativa - Prodotti destinati ad una alimentazione particolare<text:s/></text:p>
          </table:table-cell>
          <table:table-cell office:value-type="float" office:value="170617.88" table:style-name="ce3">
            <text:p>170.617,88</text:p>
          </table:table-cell>
          <table:table-cell office:value-type="float" office:value="0" table:style-name="ce3">
            <text:p>0,00</text:p>
          </table:table-cell>
          <table:table-cell office:value-type="float" office:value="5826595.29" table:style-name="ce3">
            <text:p>5.826.595,2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97213.1699999999" table:style-name="ce3">
            <text:p>5.997.213,1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F113</text:p>
          </table:table-cell>
          <table:table-cell office:value-type="string" table:style-name="ce1">
            <text:p>Assistenza integrativa -Dispositivi monouso forniti agli assistiti<text:s/></text:p>
          </table:table-cell>
          <table:table-cell office:value-type="float" office:value="427124.35" table:style-name="ce3">
            <text:p>427.124,35</text:p>
          </table:table-cell>
          <table:table-cell office:value-type="float" office:value="0" table:style-name="ce3">
            <text:p>0,00</text:p>
          </table:table-cell>
          <table:table-cell office:value-type="float" office:value="4078470.89" table:style-name="ce3">
            <text:p>4.078.470,89</text:p>
          </table:table-cell>
          <table:table-cell office:value-type="float" office:value="2660.6" table:style-name="ce3">
            <text:p>2.660,60</text:p>
          </table:table-cell>
          <table:table-cell office:value-type="float" office:value="43.26" table:style-name="ce3">
            <text:p>43,2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4" table:style-name="ce3">
            <text:p>30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08603.0999999996" table:style-name="ce3">
            <text:p>4.508.603,1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F120</text:p>
          </table:table-cell>
          <table:table-cell office:value-type="string" table:style-name="ce1">
            <text:p>Assistenza protesica</text:p>
          </table:table-cell>
          <table:table-cell office:value-type="float" office:value="0" table:style-name="ce3">
            <text:p>0,00</text:p>
          </table:table-cell>
          <table:table-cell office:value-type="float" office:value="4215.17" table:style-name="ce3">
            <text:p>4.215,17</text:p>
          </table:table-cell>
          <table:table-cell office:value-type="float" office:value="10888624.32" table:style-name="ce3">
            <text:p>10.888.624,32</text:p>
          </table:table-cell>
          <table:table-cell office:value-type="float" office:value="5986578.9100000001" table:style-name="ce3">
            <text:p>5.986.578,91</text:p>
          </table:table-cell>
          <table:table-cell office:value-type="float" office:value="1368744.88" table:style-name="ce3">
            <text:p>1.368.744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82.04" table:style-name="ce3">
            <text:p>2.182,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250345.32" table:style-name="ce3">
            <text:p>18.250.345,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G100</text:p>
          </table:table-cell>
          <table:table-cell office:value-type="string" table:style-name="ce8">
            <text:p>Assistenza specialistica ambulatoriale</text:p>
          </table:table-cell>
          <table:table-cell office:value-type="float" office:value="25531221.969999999" table:style-name="ce9">
            <text:p>25.531.221,97</text:p>
          </table:table-cell>
          <table:table-cell office:value-type="float" office:value="725243.21" table:style-name="ce9">
            <text:p>725.243,21</text:p>
          </table:table-cell>
          <table:table-cell office:value-type="float" office:value="122285201.31" table:style-name="ce9">
            <text:p>122.285.201,31</text:p>
          </table:table-cell>
          <table:table-cell office:value-type="float" office:value="26256007.969999999" table:style-name="ce9">
            <text:p>26.256.007,97</text:p>
          </table:table-cell>
          <table:table-cell office:value-type="float" office:value="18385021.539999999" table:style-name="ce9">
            <text:p>18.385.021,54</text:p>
          </table:table-cell>
          <table:table-cell office:value-type="float" office:value="67985465.209999993" table:style-name="ce9">
            <text:p>67.985.465,21</text:p>
          </table:table-cell>
          <table:table-cell office:value-type="float" office:value="318206.63" table:style-name="ce9">
            <text:p>318.206,63</text:p>
          </table:table-cell>
          <table:table-cell office:value-type="float" office:value="7911392.1200000001" table:style-name="ce9">
            <text:p>7.911.392,12</text:p>
          </table:table-cell>
          <table:table-cell office:value-type="float" office:value="6366531.1399999997" table:style-name="ce9">
            <text:p>6.366.531,14</text:p>
          </table:table-cell>
          <table:table-cell office:value-type="float" office:value="8629680.5199999996" table:style-name="ce9">
            <text:p>8.629.680,52</text:p>
          </table:table-cell>
          <table:table-cell office:value-type="float" office:value="357809.52" table:style-name="ce9">
            <text:p>357.809,52</text:p>
          </table:table-cell>
          <table:table-cell office:value-type="float" office:value="4152227.42" table:style-name="ce9">
            <text:p>4.152.227,42</text:p>
          </table:table-cell>
          <table:table-cell office:value-type="float" office:value="132242.26" table:style-name="ce9">
            <text:p>132.242,26</text:p>
          </table:table-cell>
          <table:table-cell office:value-type="float" office:value="289036250.81" table:style-name="ce9">
            <text:p>289.036.250,8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G110</text:p>
          </table:table-cell>
          <table:table-cell office:value-type="string" table:style-name="ce6">
            <text:p>Assistenza specialistica ambulatoriale - Attività prodotta in ambito ospedaliero</text:p>
          </table:table-cell>
          <table:table-cell office:value-type="float" office:value="24453003.329999998" table:style-name="ce7">
            <text:p>24.453.003,33</text:p>
          </table:table-cell>
          <table:table-cell office:value-type="float" office:value="568652.89" table:style-name="ce7">
            <text:p>568.652,89</text:p>
          </table:table-cell>
          <table:table-cell office:value-type="float" office:value="4655254.93" table:style-name="ce7">
            <text:p>4.655.254,93</text:p>
          </table:table-cell>
          <table:table-cell office:value-type="float" office:value="25099166.219999999" table:style-name="ce7">
            <text:p>25.099.166,22</text:p>
          </table:table-cell>
          <table:table-cell office:value-type="float" office:value="17382436.109999999" table:style-name="ce7">
            <text:p>17.382.436,11</text:p>
          </table:table-cell>
          <table:table-cell office:value-type="float" office:value="61502749.189999998" table:style-name="ce7">
            <text:p>61.502.749,19</text:p>
          </table:table-cell>
          <table:table-cell office:value-type="float" office:value="268771.06" table:style-name="ce7">
            <text:p>268.771,06</text:p>
          </table:table-cell>
          <table:table-cell office:value-type="float" office:value="6771892.3099999996" table:style-name="ce7">
            <text:p>6.771.892,31</text:p>
          </table:table-cell>
          <table:table-cell office:value-type="float" office:value="4732351.8899999997" table:style-name="ce7">
            <text:p>4.732.351,89</text:p>
          </table:table-cell>
          <table:table-cell office:value-type="float" office:value="8187560.6799999997" table:style-name="ce7">
            <text:p>8.187.560,68</text:p>
          </table:table-cell>
          <table:table-cell office:value-type="float" office:value="302221.37" table:style-name="ce7">
            <text:p>302.221,37</text:p>
          </table:table-cell>
          <table:table-cell office:value-type="float" office:value="2784060.46" table:style-name="ce7">
            <text:p>2.784.060,46</text:p>
          </table:table-cell>
          <table:table-cell office:value-type="float" office:value="111697.52" table:style-name="ce7">
            <text:p>111.697,52</text:p>
          </table:table-cell>
          <table:table-cell office:value-type="float" office:value="156819817.94999999" table:style-name="ce7">
            <text:p>156.819.817,9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G111</text:p>
          </table:table-cell>
          <table:table-cell office:value-type="string" table:style-name="ce1">
            <text:p>Assistenza specialistica ambulatoriale - Attività prodotta in ambito ospedaliero - attività di laboratorio<text:s/></text:p>
          </table:table-cell>
          <table:table-cell office:value-type="float" office:value="2944213.74" table:style-name="ce3">
            <text:p>2.944.213,74</text:p>
          </table:table-cell>
          <table:table-cell office:value-type="float" office:value="78425.31" table:style-name="ce3">
            <text:p>78.425,31</text:p>
          </table:table-cell>
          <table:table-cell office:value-type="float" office:value="3858010.71" table:style-name="ce3">
            <text:p>3.858.010,71</text:p>
          </table:table-cell>
          <table:table-cell office:value-type="float" office:value="10486309.689999999" table:style-name="ce3">
            <text:p>10.486.309,69</text:p>
          </table:table-cell>
          <table:table-cell office:value-type="float" office:value="4165157.59" table:style-name="ce3">
            <text:p>4.165.157,59</text:p>
          </table:table-cell>
          <table:table-cell office:value-type="float" office:value="12191740.949999999" table:style-name="ce3">
            <text:p>12.191.740,95</text:p>
          </table:table-cell>
          <table:table-cell office:value-type="float" office:value="52826.1" table:style-name="ce3">
            <text:p>52.826,10</text:p>
          </table:table-cell>
          <table:table-cell office:value-type="float" office:value="1087300.97" table:style-name="ce3">
            <text:p>1.087.300,97</text:p>
          </table:table-cell>
          <table:table-cell office:value-type="float" office:value="1070244.56" table:style-name="ce3">
            <text:p>1.070.244,56</text:p>
          </table:table-cell>
          <table:table-cell office:value-type="float" office:value="1678553.93" table:style-name="ce3">
            <text:p>1.678.553,93</text:p>
          </table:table-cell>
          <table:table-cell office:value-type="float" office:value="59400.66" table:style-name="ce3">
            <text:p>59.400,66</text:p>
          </table:table-cell>
          <table:table-cell office:value-type="float" office:value="555820.16" table:style-name="ce3">
            <text:p>555.820,16</text:p>
          </table:table-cell>
          <table:table-cell office:value-type="float" office:value="21953.8" table:style-name="ce3">
            <text:p>21.953,80</text:p>
          </table:table-cell>
          <table:table-cell office:value-type="float" office:value="38249958.149999999" table:style-name="ce3">
            <text:p>38.249.958,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G112</text:p>
          </table:table-cell>
          <table:table-cell office:value-type="string" table:style-name="ce1">
            <text:p>Assistenza specialistica ambulatoriale - Attività prodotta in ambito ospedaliero - diagnostica strumentale</text:p>
          </table:table-cell>
          <table:table-cell office:value-type="float" office:value="3544345.66" table:style-name="ce3">
            <text:p>3.544.345,66</text:p>
          </table:table-cell>
          <table:table-cell office:value-type="float" office:value="119570.27" table:style-name="ce3">
            <text:p>119.570,27</text:p>
          </table:table-cell>
          <table:table-cell office:value-type="float" office:value="167790.31" table:style-name="ce3">
            <text:p>167.790,31</text:p>
          </table:table-cell>
          <table:table-cell office:value-type="float" office:value="1739494.9" table:style-name="ce3">
            <text:p>1.739.494,90</text:p>
          </table:table-cell>
          <table:table-cell office:value-type="float" office:value="3870917.65" table:style-name="ce3">
            <text:p>3.870.917,65</text:p>
          </table:table-cell>
          <table:table-cell office:value-type="float" office:value="14106143.52" table:style-name="ce3">
            <text:p>14.106.143,52</text:p>
          </table:table-cell>
          <table:table-cell office:value-type="float" office:value="62460.4" table:style-name="ce3">
            <text:p>62.460,40</text:p>
          </table:table-cell>
          <table:table-cell office:value-type="float" office:value="1887888.67" table:style-name="ce3">
            <text:p>1.887.888,67</text:p>
          </table:table-cell>
          <table:table-cell office:value-type="float" office:value="972258.72" table:style-name="ce3">
            <text:p>972.258,72</text:p>
          </table:table-cell>
          <table:table-cell office:value-type="float" office:value="2452785.94" table:style-name="ce3">
            <text:p>2.452.785,94</text:p>
          </table:table-cell>
          <table:table-cell office:value-type="float" office:value="70234" table:style-name="ce3">
            <text:p>70.234,00</text:p>
          </table:table-cell>
          <table:table-cell office:value-type="float" office:value="644658.75" table:style-name="ce3">
            <text:p>644.658,75</text:p>
          </table:table-cell>
          <table:table-cell office:value-type="float" office:value="25957.67" table:style-name="ce3">
            <text:p>25.957,67</text:p>
          </table:table-cell>
          <table:table-cell office:value-type="float" office:value="29664506.460000001" table:style-name="ce3">
            <text:p>29.664.506,4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G113</text:p>
          </table:table-cell>
          <table:table-cell office:value-type="string" table:style-name="ce1">
            <text:p>Assistenza specialistica ambulatoriale - Attività prodotta in ambito ospedaliero - attività clinica</text:p>
          </table:table-cell>
          <table:table-cell office:value-type="float" office:value="17964443.93" table:style-name="ce3">
            <text:p>17.964.443,93</text:p>
          </table:table-cell>
          <table:table-cell office:value-type="float" office:value="370657.32" table:style-name="ce3">
            <text:p>370.657,32</text:p>
          </table:table-cell>
          <table:table-cell office:value-type="float" office:value="629453.92000000004" table:style-name="ce3">
            <text:p>629.453,92</text:p>
          </table:table-cell>
          <table:table-cell office:value-type="float" office:value="12873361.630000001" table:style-name="ce3">
            <text:p>12.873.361,63</text:p>
          </table:table-cell>
          <table:table-cell office:value-type="float" office:value="9346360.8699999992" table:style-name="ce3">
            <text:p>9.346.360,87</text:p>
          </table:table-cell>
          <table:table-cell office:value-type="float" office:value="35204864.729999997" table:style-name="ce3">
            <text:p>35.204.864,73</text:p>
          </table:table-cell>
          <table:table-cell office:value-type="float" office:value="153484.56" table:style-name="ce3">
            <text:p>153.484,56</text:p>
          </table:table-cell>
          <table:table-cell office:value-type="float" office:value="3796702.67" table:style-name="ce3">
            <text:p>3.796.702,67</text:p>
          </table:table-cell>
          <table:table-cell office:value-type="float" office:value="2689848.62" table:style-name="ce3">
            <text:p>2.689.848,62</text:p>
          </table:table-cell>
          <table:table-cell office:value-type="float" office:value="4056220.81" table:style-name="ce3">
            <text:p>4.056.220,81</text:p>
          </table:table-cell>
          <table:table-cell office:value-type="float" office:value="172586.71" table:style-name="ce3">
            <text:p>172.586,71</text:p>
          </table:table-cell>
          <table:table-cell office:value-type="float" office:value="1583581.55" table:style-name="ce3">
            <text:p>1.583.581,55</text:p>
          </table:table-cell>
          <table:table-cell office:value-type="float" office:value="63786.05" table:style-name="ce3">
            <text:p>63.786,05</text:p>
          </table:table-cell>
          <table:table-cell office:value-type="float" office:value="88905353.340000004" table:style-name="ce3">
            <text:p>88.905.353,3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G114</text:p>
          </table:table-cell>
          <table:table-cell office:value-type="string" table:style-name="ce1">
            <text:p>Assistenza specialistica ambulatoriale - Attività prodotta in ambito ospedaliero - farmaci ad alto costo rimborsati extra-tariff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G115</text:p>
          </table:table-cell>
          <table:table-cell office:value-type="string" table:style-name="ce1">
            <text:p>Assistenza specialistica ambulatoriale - Attività prodotta in ambito ospedaliero - dispositivi ad alto costo rimborsati extra-tariff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G120</text:p>
          </table:table-cell>
          <table:table-cell office:value-type="string" table:style-name="ce6">
            <text:p>Assistenza specialistica ambulatoriale - Attività prodotta in ambito distrettuale e da terzi</text:p>
          </table:table-cell>
          <table:table-cell office:value-type="float" office:value="1078218.6399999999" table:style-name="ce7">
            <text:p>1.078.218,64</text:p>
          </table:table-cell>
          <table:table-cell office:value-type="float" office:value="156590.32" table:style-name="ce7">
            <text:p>156.590,32</text:p>
          </table:table-cell>
          <table:table-cell office:value-type="float" office:value="111913180.31" table:style-name="ce7">
            <text:p>111.913.180,31</text:p>
          </table:table-cell>
          <table:table-cell office:value-type="float" office:value="1156841.75" table:style-name="ce7">
            <text:p>1.156.841,75</text:p>
          </table:table-cell>
          <table:table-cell office:value-type="float" office:value="1002585.43" table:style-name="ce7">
            <text:p>1.002.585,43</text:p>
          </table:table-cell>
          <table:table-cell office:value-type="float" office:value="6482716.0199999996" table:style-name="ce7">
            <text:p>6.482.716,02</text:p>
          </table:table-cell>
          <table:table-cell office:value-type="float" office:value="49435.57" table:style-name="ce7">
            <text:p>49.435,57</text:p>
          </table:table-cell>
          <table:table-cell office:value-type="float" office:value="1139499.8" table:style-name="ce7">
            <text:p>1.139.499,80</text:p>
          </table:table-cell>
          <table:table-cell office:value-type="float" office:value="1634179.25" table:style-name="ce7">
            <text:p>1.634.179,25</text:p>
          </table:table-cell>
          <table:table-cell office:value-type="float" office:value="442119.84" table:style-name="ce7">
            <text:p>442.119,84</text:p>
          </table:table-cell>
          <table:table-cell office:value-type="float" office:value="55588.15" table:style-name="ce7">
            <text:p>55.588,15</text:p>
          </table:table-cell>
          <table:table-cell office:value-type="float" office:value="1368166.96" table:style-name="ce7">
            <text:p>1.368.166,96</text:p>
          </table:table-cell>
          <table:table-cell office:value-type="float" office:value="20544.740000000002" table:style-name="ce7">
            <text:p>20.544,74</text:p>
          </table:table-cell>
          <table:table-cell office:value-type="float" office:value="126499666.79000001" table:style-name="ce7">
            <text:p>126.499.666,7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G121</text:p>
          </table:table-cell>
          <table:table-cell office:value-type="string" table:style-name="ce1">
            <text:p>Assistenza specialistica ambulatoriale - <text:s/>Attività prodotta in ambito distrettuale e da terzi - attività di laboratorio<text:s/></text:p>
          </table:table-cell>
          <table:table-cell office:value-type="float" office:value="206130.01" table:style-name="ce3">
            <text:p>206.130,01</text:p>
          </table:table-cell>
          <table:table-cell office:value-type="float" office:value="17723.39" table:style-name="ce3">
            <text:p>17.723,39</text:p>
          </table:table-cell>
          <table:table-cell office:value-type="float" office:value="1583451.99" table:style-name="ce3">
            <text:p>1.583.451,99</text:p>
          </table:table-cell>
          <table:table-cell office:value-type="float" office:value="956.7" table:style-name="ce3">
            <text:p>956,70</text:p>
          </table:table-cell>
          <table:table-cell office:value-type="float" office:value="6608.55" table:style-name="ce3">
            <text:p>6.608,55</text:p>
          </table:table-cell>
          <table:table-cell office:value-type="float" office:value="27063.64" table:style-name="ce3">
            <text:p>27.063,64</text:p>
          </table:table-cell>
          <table:table-cell office:value-type="float" office:value="352.17" table:style-name="ce3">
            <text:p>352,17</text:p>
          </table:table-cell>
          <table:table-cell office:value-type="float" office:value="7517.6" table:style-name="ce3">
            <text:p>7.517,60</text:p>
          </table:table-cell>
          <table:table-cell office:value-type="float" office:value="11466.14" table:style-name="ce3">
            <text:p>11.466,14</text:p>
          </table:table-cell>
          <table:table-cell office:value-type="float" office:value="7189.15" table:style-name="ce3">
            <text:p>7.189,15</text:p>
          </table:table-cell>
          <table:table-cell office:value-type="float" office:value="396" table:style-name="ce3">
            <text:p>396,00</text:p>
          </table:table-cell>
          <table:table-cell office:value-type="float" office:value="11788.58" table:style-name="ce3">
            <text:p>11.788,58</text:p>
          </table:table-cell>
          <table:table-cell office:value-type="float" office:value="146.36000000000001" table:style-name="ce3">
            <text:p>146,36</text:p>
          </table:table-cell>
          <table:table-cell office:value-type="float" office:value="1880790.28" table:style-name="ce3">
            <text:p>1.880.790,2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G122</text:p>
          </table:table-cell>
          <table:table-cell office:value-type="string" table:style-name="ce1">
            <text:p>Assistenza specialistica ambulatoriale - <text:s/>Attività prodotta in ambito distrettuale e da terzi - diagnostica strumentale</text:p>
          </table:table-cell>
          <table:table-cell office:value-type="float" office:value="11440.82" table:style-name="ce3">
            <text:p>11.440,82</text:p>
          </table:table-cell>
          <table:table-cell office:value-type="float" office:value="8127.7" table:style-name="ce3">
            <text:p>8.127,70</text:p>
          </table:table-cell>
          <table:table-cell office:value-type="float" office:value="18356405.219999999" table:style-name="ce3">
            <text:p>18.356.405,22</text:p>
          </table:table-cell>
          <table:table-cell office:value-type="float" office:value="27118.44" table:style-name="ce3">
            <text:p>27.118,44</text:p>
          </table:table-cell>
          <table:table-cell office:value-type="float" office:value="61234.67" table:style-name="ce3">
            <text:p>61.234,67</text:p>
          </table:table-cell>
          <table:table-cell office:value-type="float" office:value="1015326.39" table:style-name="ce3">
            <text:p>1.015.326,39</text:p>
          </table:table-cell>
          <table:table-cell office:value-type="float" office:value="3416.46" table:style-name="ce3">
            <text:p>3.416,46</text:p>
          </table:table-cell>
          <table:table-cell office:value-type="float" office:value="93332.19" table:style-name="ce3">
            <text:p>93.332,19</text:p>
          </table:table-cell>
          <table:table-cell office:value-type="float" office:value="111352.15" table:style-name="ce3">
            <text:p>111.352,15</text:p>
          </table:table-cell>
          <table:table-cell office:value-type="float" office:value="42405.07" table:style-name="ce3">
            <text:p>42.405,07</text:p>
          </table:table-cell>
          <table:table-cell office:value-type="float" office:value="3841.66" table:style-name="ce3">
            <text:p>3.841,66</text:p>
          </table:table-cell>
          <table:table-cell office:value-type="float" office:value="34881.01" table:style-name="ce3">
            <text:p>34.881,01</text:p>
          </table:table-cell>
          <table:table-cell office:value-type="float" office:value="1419.83" table:style-name="ce3">
            <text:p>1.419,83</text:p>
          </table:table-cell>
          <table:table-cell office:value-type="float" office:value="19770301.629999999" table:style-name="ce3">
            <text:p>19.770.301,6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G123</text:p>
          </table:table-cell>
          <table:table-cell office:value-type="string" table:style-name="ce1">
            <text:p>Assistenza specialistica ambulatoriale - <text:s/>Attività prodotta in ambito distrettuale e da terzi - attività clinica</text:p>
          </table:table-cell>
          <table:table-cell office:value-type="float" office:value="860647.81" table:style-name="ce3">
            <text:p>860.647,81</text:p>
          </table:table-cell>
          <table:table-cell office:value-type="float" office:value="130739.23" table:style-name="ce3">
            <text:p>130.739,23</text:p>
          </table:table-cell>
          <table:table-cell office:value-type="float" office:value="75260867.049999997" table:style-name="ce3">
            <text:p>75.260.867,05</text:p>
          </table:table-cell>
          <table:table-cell office:value-type="float" office:value="1128766.6100000001" table:style-name="ce3">
            <text:p>1.128.766,61</text:p>
          </table:table-cell>
          <table:table-cell office:value-type="float" office:value="934742.21" table:style-name="ce3">
            <text:p>934.742,21</text:p>
          </table:table-cell>
          <table:table-cell office:value-type="float" office:value="5440325.9900000002" table:style-name="ce3">
            <text:p>5.440.325,99</text:p>
          </table:table-cell>
          <table:table-cell office:value-type="float" office:value="45666.94" table:style-name="ce3">
            <text:p>45.666,94</text:p>
          </table:table-cell>
          <table:table-cell office:value-type="float" office:value="1038650.01" table:style-name="ce3">
            <text:p>1.038.650,01</text:p>
          </table:table-cell>
          <table:table-cell office:value-type="float" office:value="1511360.95" table:style-name="ce3">
            <text:p>1.511.360,95</text:p>
          </table:table-cell>
          <table:table-cell office:value-type="float" office:value="392525.63" table:style-name="ce3">
            <text:p>392.525,63</text:p>
          </table:table-cell>
          <table:table-cell office:value-type="float" office:value="51350.49" table:style-name="ce3">
            <text:p>51.350,49</text:p>
          </table:table-cell>
          <table:table-cell office:value-type="float" office:value="1321497.3700000001" table:style-name="ce3">
            <text:p>1.321.497,37</text:p>
          </table:table-cell>
          <table:table-cell office:value-type="float" office:value="18978.55" table:style-name="ce3">
            <text:p>18.978,55</text:p>
          </table:table-cell>
          <table:table-cell office:value-type="float" office:value="88136118.840000004" table:style-name="ce3">
            <text:p>88.136.118,8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G124</text:p>
          </table:table-cell>
          <table:table-cell office:value-type="string" table:style-name="ce1">
            <text:p>Assistenza specialistica ambulatoriale - <text:s/>Attività prodotta in ambito distrettuale e da terzi - farmaci ad alto costo rimborsati extra-tariff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712456.039999999" table:style-name="ce3">
            <text:p>16.712.456,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712456.039999999" table:style-name="ce3">
            <text:p>16.712.456,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G125</text:p>
          </table:table-cell>
          <table:table-cell office:value-type="string" table:style-name="ce1">
            <text:p>Assistenza specialistica ambulatoriale - <text:s/>Attività prodotta in ambito distrettuale e da terzi - dispositivi ad alto costo rimborsati extra-tariff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G130</text:p>
          </table:table-cell>
          <table:table-cell office:value-type="string" table:style-name="ce1">
            <text:p>Assistenza specialistica ambulatoriale - trasporto ut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716766.0700000003" table:style-name="ce3">
            <text:p>5.716.766,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716766.0700000003" table:style-name="ce3">
            <text:p>5.716.766,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H100</text:p>
          </table:table-cell>
          <table:table-cell office:value-type="string" table:style-name="ce8">
            <text:p>Assistenza sociosanitaria distrettuale, domiciliare e territoriale</text:p>
          </table:table-cell>
          <table:table-cell office:value-type="float" office:value="5602253.3799999999" table:style-name="ce9">
            <text:p>5.602.253,38</text:p>
          </table:table-cell>
          <table:table-cell office:value-type="float" office:value="499076.82" table:style-name="ce9">
            <text:p>499.076,82</text:p>
          </table:table-cell>
          <table:table-cell office:value-type="float" office:value="31468739.969999999" table:style-name="ce9">
            <text:p>31.468.739,97</text:p>
          </table:table-cell>
          <table:table-cell office:value-type="float" office:value="11592088.199999999" table:style-name="ce9">
            <text:p>11.592.088,20</text:p>
          </table:table-cell>
          <table:table-cell office:value-type="float" office:value="9197482.2100000009" table:style-name="ce9">
            <text:p>9.197.482,21</text:p>
          </table:table-cell>
          <table:table-cell office:value-type="float" office:value="56317381.009999998" table:style-name="ce9">
            <text:p>56.317.381,01</text:p>
          </table:table-cell>
          <table:table-cell office:value-type="float" office:value="330279.27" table:style-name="ce9">
            <text:p>330.279,27</text:p>
          </table:table-cell>
          <table:table-cell office:value-type="float" office:value="4312418.42" table:style-name="ce9">
            <text:p>4.312.418,42</text:p>
          </table:table-cell>
          <table:table-cell office:value-type="float" office:value="5370388.7599999998" table:style-name="ce9">
            <text:p>5.370.388,76</text:p>
          </table:table-cell>
          <table:table-cell office:value-type="float" office:value="3122460.59" table:style-name="ce9">
            <text:p>3.122.460,59</text:p>
          </table:table-cell>
          <table:table-cell office:value-type="float" office:value="272024.37" table:style-name="ce9">
            <text:p>272.024,37</text:p>
          </table:table-cell>
          <table:table-cell office:value-type="float" office:value="2913645.79" table:style-name="ce9">
            <text:p>2.913.645,79</text:p>
          </table:table-cell>
          <table:table-cell office:value-type="float" office:value="100537.06" table:style-name="ce9">
            <text:p>100.537,06</text:p>
          </table:table-cell>
          <table:table-cell office:value-type="float" office:value="131098775.87" table:style-name="ce9">
            <text:p>131.098.775,8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H110</text:p>
          </table:table-cell>
          <table:table-cell office:value-type="string" table:style-name="ce6">
            <text:p>Assistenza sociosanitaria distrettuale, domiciliare e territoriale - Cure domiciliari</text:p>
          </table:table-cell>
          <table:table-cell office:value-type="float" office:value="2151602.21" table:style-name="ce7">
            <text:p>2.151.602,21</text:p>
          </table:table-cell>
          <table:table-cell office:value-type="float" office:value="221260.75" table:style-name="ce7">
            <text:p>221.260,75</text:p>
          </table:table-cell>
          <table:table-cell office:value-type="float" office:value="10723284.84" table:style-name="ce7">
            <text:p>10.723.284,84</text:p>
          </table:table-cell>
          <table:table-cell office:value-type="float" office:value="7291048.2199999997" table:style-name="ce7">
            <text:p>7.291.048,22</text:p>
          </table:table-cell>
          <table:table-cell office:value-type="float" office:value="2708745.47" table:style-name="ce7">
            <text:p>2.708.745,47</text:p>
          </table:table-cell>
          <table:table-cell office:value-type="float" office:value="11704308.789999999" table:style-name="ce7">
            <text:p>11.704.308,79</text:p>
          </table:table-cell>
          <table:table-cell office:value-type="float" office:value="45726.97" table:style-name="ce7">
            <text:p>45.726,97</text:p>
          </table:table-cell>
          <table:table-cell office:value-type="float" office:value="572153.82999999996" table:style-name="ce7">
            <text:p>572.153,83</text:p>
          </table:table-cell>
          <table:table-cell office:value-type="float" office:value="1533007.92" table:style-name="ce7">
            <text:p>1.533.007,92</text:p>
          </table:table-cell>
          <table:table-cell office:value-type="float" office:value="840940.2" table:style-name="ce7">
            <text:p>840.940,20</text:p>
          </table:table-cell>
          <table:table-cell office:value-type="float" office:value="51417.99" table:style-name="ce7">
            <text:p>51.417,99</text:p>
          </table:table-cell>
          <table:table-cell office:value-type="float" office:value="468025.53" table:style-name="ce7">
            <text:p>468.025,53</text:p>
          </table:table-cell>
          <table:table-cell office:value-type="float" office:value="19003.490000000002" table:style-name="ce7">
            <text:p>19.003,49</text:p>
          </table:table-cell>
          <table:table-cell office:value-type="float" office:value="38330526.200000003" table:style-name="ce7">
            <text:p>38.330.526,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H111</text:p>
          </table:table-cell>
          <table:table-cell office:value-type="string" table:style-name="ce1">
            <text:p>Cure domiciliari</text:p>
          </table:table-cell>
          <table:table-cell office:value-type="float" office:value="1137840.8799999999" table:style-name="ce3">
            <text:p>1.137.840,88</text:p>
          </table:table-cell>
          <table:table-cell office:value-type="float" office:value="197812.8" table:style-name="ce3">
            <text:p>197.812,80</text:p>
          </table:table-cell>
          <table:table-cell office:value-type="float" office:value="10704596.6" table:style-name="ce3">
            <text:p>10.704.596,60</text:p>
          </table:table-cell>
          <table:table-cell office:value-type="float" office:value="7272715.29" table:style-name="ce3">
            <text:p>7.272.715,29</text:p>
          </table:table-cell>
          <table:table-cell office:value-type="float" office:value="2550962.9700000002" table:style-name="ce3">
            <text:p>2.550.962,97</text:p>
          </table:table-cell>
          <table:table-cell office:value-type="float" office:value="11081122.59" table:style-name="ce3">
            <text:p>11.081.122,59</text:p>
          </table:table-cell>
          <table:table-cell office:value-type="float" office:value="43313.43" table:style-name="ce3">
            <text:p>43.313,43</text:p>
          </table:table-cell>
          <table:table-cell office:value-type="float" office:value="545131.9" table:style-name="ce3">
            <text:p>545.131,90</text:p>
          </table:table-cell>
          <table:table-cell office:value-type="float" office:value="1454344.47" table:style-name="ce3">
            <text:p>1.454.344,47</text:p>
          </table:table-cell>
          <table:table-cell office:value-type="float" office:value="797050.22" table:style-name="ce3">
            <text:p>797.050,22</text:p>
          </table:table-cell>
          <table:table-cell office:value-type="float" office:value="48704.07" table:style-name="ce3">
            <text:p>48.704,07</text:p>
          </table:table-cell>
          <table:table-cell office:value-type="float" office:value="443322.49" table:style-name="ce3">
            <text:p>443.322,49</text:p>
          </table:table-cell>
          <table:table-cell office:value-type="float" office:value="18000.46" table:style-name="ce3">
            <text:p>18.000,46</text:p>
          </table:table-cell>
          <table:table-cell office:value-type="float" office:value="36294918.18" table:style-name="ce3">
            <text:p>36.294.918,1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H112</text:p>
          </table:table-cell>
          <table:table-cell office:value-type="string" table:style-name="ce1">
            <text:p>Cure palliative domiciliari</text:p>
          </table:table-cell>
          <table:table-cell office:value-type="float" office:value="1013761.33" table:style-name="ce3">
            <text:p>1.013.761,33</text:p>
          </table:table-cell>
          <table:table-cell office:value-type="float" office:value="23447.95" table:style-name="ce3">
            <text:p>23.447,95</text:p>
          </table:table-cell>
          <table:table-cell office:value-type="float" office:value="18688.240000000002" table:style-name="ce3">
            <text:p>18.688,24</text:p>
          </table:table-cell>
          <table:table-cell office:value-type="float" office:value="18332.919999999998" table:style-name="ce3">
            <text:p>18.332,92</text:p>
          </table:table-cell>
          <table:table-cell office:value-type="float" office:value="157782.5" table:style-name="ce3">
            <text:p>157.782,50</text:p>
          </table:table-cell>
          <table:table-cell office:value-type="float" office:value="623186.19999999995" table:style-name="ce3">
            <text:p>623.186,20</text:p>
          </table:table-cell>
          <table:table-cell office:value-type="float" office:value="2413.5300000000002" table:style-name="ce3">
            <text:p>2.413,53</text:p>
          </table:table-cell>
          <table:table-cell office:value-type="float" office:value="27021.93" table:style-name="ce3">
            <text:p>27.021,93</text:p>
          </table:table-cell>
          <table:table-cell office:value-type="float" office:value="78663.45" table:style-name="ce3">
            <text:p>78.663,45</text:p>
          </table:table-cell>
          <table:table-cell office:value-type="float" office:value="43889.99" table:style-name="ce3">
            <text:p>43.889,99</text:p>
          </table:table-cell>
          <table:table-cell office:value-type="float" office:value="2713.91" table:style-name="ce3">
            <text:p>2.713,91</text:p>
          </table:table-cell>
          <table:table-cell office:value-type="float" office:value="24703.03" table:style-name="ce3">
            <text:p>24.703,03</text:p>
          </table:table-cell>
          <table:table-cell office:value-type="float" office:value="1003.03" table:style-name="ce3">
            <text:p>1.003,03</text:p>
          </table:table-cell>
          <table:table-cell office:value-type="float" office:value="2035608.02" table:style-name="ce3">
            <text:p>2.035.608,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H120</text:p>
          </table:table-cell>
          <table:table-cell office:value-type="string" table:style-name="ce1">
            <text:p>Assistenza sociosanitaria distrettuale, domiciliare e territoriale - Assistenza ai minori, donne, coppie, famiglia (consultori)</text:p>
          </table:table-cell>
          <table:table-cell office:value-type="float" office:value="266166.58" table:style-name="ce3">
            <text:p>266.166,58</text:p>
          </table:table-cell>
          <table:table-cell office:value-type="float" office:value="85515.57" table:style-name="ce3">
            <text:p>85.515,57</text:p>
          </table:table-cell>
          <table:table-cell office:value-type="float" office:value="1762408.71" table:style-name="ce3">
            <text:p>1.762.408,71</text:p>
          </table:table-cell>
          <table:table-cell office:value-type="float" office:value="596344.29" table:style-name="ce3">
            <text:p>596.344,29</text:p>
          </table:table-cell>
          <table:table-cell office:value-type="float" office:value="2625195.4300000002" table:style-name="ce3">
            <text:p>2.625.195,43</text:p>
          </table:table-cell>
          <table:table-cell office:value-type="float" office:value="10596916.710000001" table:style-name="ce3">
            <text:p>10.596.916,71</text:p>
          </table:table-cell>
          <table:table-cell office:value-type="float" office:value="46430.62" table:style-name="ce3">
            <text:p>46.430,62</text:p>
          </table:table-cell>
          <table:table-cell office:value-type="float" office:value="522111.42" table:style-name="ce3">
            <text:p>522.111,42</text:p>
          </table:table-cell>
          <table:table-cell office:value-type="float" office:value="1551548.41" table:style-name="ce3">
            <text:p>1.551.548,41</text:p>
          </table:table-cell>
          <table:table-cell office:value-type="float" office:value="896587.45" table:style-name="ce3">
            <text:p>896.587,45</text:p>
          </table:table-cell>
          <table:table-cell office:value-type="float" office:value="52209.21" table:style-name="ce3">
            <text:p>52.209,21</text:p>
          </table:table-cell>
          <table:table-cell office:value-type="float" office:value="614746.43000000005" table:style-name="ce3">
            <text:p>614.746,43</text:p>
          </table:table-cell>
          <table:table-cell office:value-type="float" office:value="19295.919999999998" table:style-name="ce3">
            <text:p>19.295,92</text:p>
          </table:table-cell>
          <table:table-cell office:value-type="float" office:value="19635476.75" table:style-name="ce3">
            <text:p>19.635.476,7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H130</text:p>
          </table:table-cell>
          <table:table-cell office:value-type="string" table:style-name="ce1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8321.77" table:style-name="ce3">
            <text:p>8.321,77</text:p>
          </table:table-cell>
          <table:table-cell office:value-type="float" office:value="43349.43" table:style-name="ce3">
            <text:p>43.349,43</text:p>
          </table:table-cell>
          <table:table-cell office:value-type="float" office:value="5401724.6900000004" table:style-name="ce3">
            <text:p>5.401.724,69</text:p>
          </table:table-cell>
          <table:table-cell office:value-type="float" office:value="547857.01" table:style-name="ce3">
            <text:p>547.857,01</text:p>
          </table:table-cell>
          <table:table-cell office:value-type="float" office:value="1126728.92" table:style-name="ce3">
            <text:p>1.126.728,92</text:p>
          </table:table-cell>
          <table:table-cell office:value-type="float" office:value="9341367.4700000007" table:style-name="ce3">
            <text:p>9.341.367,47</text:p>
          </table:table-cell>
          <table:table-cell office:value-type="float" office:value="43622.98" table:style-name="ce3">
            <text:p>43.622,98</text:p>
          </table:table-cell>
          <table:table-cell office:value-type="float" office:value="419341.47" table:style-name="ce3">
            <text:p>419.341,47</text:p>
          </table:table-cell>
          <table:table-cell office:value-type="float" office:value="729692.77" table:style-name="ce3">
            <text:p>729.692,77</text:p>
          </table:table-cell>
          <table:table-cell office:value-type="float" office:value="459096.79" table:style-name="ce3">
            <text:p>459.096,79</text:p>
          </table:table-cell>
          <table:table-cell office:value-type="float" office:value="49052.14" table:style-name="ce3">
            <text:p>49.052,14</text:p>
          </table:table-cell>
          <table:table-cell office:value-type="float" office:value="567913.56999999995" table:style-name="ce3">
            <text:p>567.913,57</text:p>
          </table:table-cell>
          <table:table-cell office:value-type="float" office:value="18129.099999999999" table:style-name="ce3">
            <text:p>18.129,10</text:p>
          </table:table-cell>
          <table:table-cell office:value-type="float" office:value="18756198.100000001" table:style-name="ce3">
            <text:p>18.756.198,1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H140</text:p>
          </table:table-cell>
          <table:table-cell office:value-type="string" table:style-name="ce1">
            <text:p>Assistenza sociosanitaria distrettuale, domiciliare e territoriale - Assistenza a persone con disturbi mentali<text:s/></text:p>
          </table:table-cell>
          <table:table-cell office:value-type="float" office:value="2439565.73" table:style-name="ce3">
            <text:p>2.439.565,73</text:p>
          </table:table-cell>
          <table:table-cell office:value-type="float" office:value="100747.3" table:style-name="ce3">
            <text:p>100.747,30</text:p>
          </table:table-cell>
          <table:table-cell office:value-type="float" office:value="6785636.5599999996" table:style-name="ce3">
            <text:p>6.785.636,56</text:p>
          </table:table-cell>
          <table:table-cell office:value-type="float" office:value="777090.02" table:style-name="ce3">
            <text:p>777.090,02</text:p>
          </table:table-cell>
          <table:table-cell office:value-type="float" office:value="1874866.08" table:style-name="ce3">
            <text:p>1.874.866,08</text:p>
          </table:table-cell>
          <table:table-cell office:value-type="float" office:value="17219769.780000001" table:style-name="ce3">
            <text:p>17.219.769,78</text:p>
          </table:table-cell>
          <table:table-cell office:value-type="float" office:value="75437.899999999994" table:style-name="ce3">
            <text:p>75.437,90</text:p>
          </table:table-cell>
          <table:table-cell office:value-type="float" office:value="1074763.27" table:style-name="ce3">
            <text:p>1.074.763,27</text:p>
          </table:table-cell>
          <table:table-cell office:value-type="float" office:value="1190149.1599999999" table:style-name="ce3">
            <text:p>1.190.149,16</text:p>
          </table:table-cell>
          <table:table-cell office:value-type="float" office:value="796284.66" table:style-name="ce3">
            <text:p>796.284,66</text:p>
          </table:table-cell>
          <table:table-cell office:value-type="float" office:value="84826.64" table:style-name="ce3">
            <text:p>84.826,64</text:p>
          </table:table-cell>
          <table:table-cell office:value-type="float" office:value="915474.54" table:style-name="ce3">
            <text:p>915.474,54</text:p>
          </table:table-cell>
          <table:table-cell office:value-type="float" office:value="31350.94" table:style-name="ce3">
            <text:p>31.350,94</text:p>
          </table:table-cell>
          <table:table-cell office:value-type="float" office:value="33365962.57" table:style-name="ce3">
            <text:p>33.365.962,5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H150</text:p>
          </table:table-cell>
          <table:table-cell office:value-type="string" table:style-name="ce1">
            <text:p>Assistenza sociosanitaria distrettuale, domiciliare e territoriale - Assistenza alle persone con disabilità<text:s/></text:p>
          </table:table-cell>
          <table:table-cell office:value-type="float" office:value="122.75" table:style-name="ce3">
            <text:p>122,75</text:p>
          </table:table-cell>
          <table:table-cell office:value-type="float" office:value="13646.19" table:style-name="ce3">
            <text:p>13.646,19</text:p>
          </table:table-cell>
          <table:table-cell office:value-type="float" office:value="5968992.04" table:style-name="ce3">
            <text:p>5.968.992,04</text:p>
          </table:table-cell>
          <table:table-cell office:value-type="float" office:value="1750417.58" table:style-name="ce3">
            <text:p>1.750.417,58</text:p>
          </table:table-cell>
          <table:table-cell office:value-type="float" office:value="57910.41" table:style-name="ce3">
            <text:p>57.910,41</text:p>
          </table:table-cell>
          <table:table-cell office:value-type="float" office:value="661550.79" table:style-name="ce3">
            <text:p>661.550,79</text:p>
          </table:table-cell>
          <table:table-cell office:value-type="float" office:value="89322.559999999998" table:style-name="ce3">
            <text:p>89.322,56</text:p>
          </table:table-cell>
          <table:table-cell office:value-type="float" office:value="780397.72" table:style-name="ce3">
            <text:p>780.397,72</text:p>
          </table:table-cell>
          <table:table-cell office:value-type="float" office:value="31275.81" table:style-name="ce3">
            <text:p>31.275,81</text:p>
          </table:table-cell>
          <table:table-cell office:value-type="float" office:value="19820.64" table:style-name="ce3">
            <text:p>19.820,64</text:p>
          </table:table-cell>
          <table:table-cell office:value-type="float" office:value="1079.03" table:style-name="ce3">
            <text:p>1.079,03</text:p>
          </table:table-cell>
          <table:table-cell office:value-type="float" office:value="31789.16" table:style-name="ce3">
            <text:p>31.789,16</text:p>
          </table:table-cell>
          <table:table-cell office:value-type="float" office:value="398.8" table:style-name="ce3">
            <text:p>398,80</text:p>
          </table:table-cell>
          <table:table-cell office:value-type="float" office:value="9406723.4800000004" table:style-name="ce3">
            <text:p>9.406.723,4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H160</text:p>
          </table:table-cell>
          <table:table-cell office:value-type="string" table:style-name="ce1">
            <text:p>Assistenza sociosanitaria distrettuale, domiciliare e territoriale - Assistenza alle persone con dipendenze patologich</text:p>
          </table:table-cell>
          <table:table-cell office:value-type="float" office:value="736474.34" table:style-name="ce3">
            <text:p>736.474,34</text:p>
          </table:table-cell>
          <table:table-cell office:value-type="float" office:value="34557.58" table:style-name="ce3">
            <text:p>34.557,58</text:p>
          </table:table-cell>
          <table:table-cell office:value-type="float" office:value="826693.14" table:style-name="ce3">
            <text:p>826.693,14</text:p>
          </table:table-cell>
          <table:table-cell office:value-type="float" office:value="629331.07999999996" table:style-name="ce3">
            <text:p>629.331,08</text:p>
          </table:table-cell>
          <table:table-cell office:value-type="float" office:value="804035.91" table:style-name="ce3">
            <text:p>804.035,91</text:p>
          </table:table-cell>
          <table:table-cell office:value-type="float" office:value="6793467.4800000004" table:style-name="ce3">
            <text:p>6.793.467,48</text:p>
          </table:table-cell>
          <table:table-cell office:value-type="float" office:value="29738.25" table:style-name="ce3">
            <text:p>29.738,25</text:p>
          </table:table-cell>
          <table:table-cell office:value-type="float" office:value="943650.71" table:style-name="ce3">
            <text:p>943.650,71</text:p>
          </table:table-cell>
          <table:table-cell office:value-type="float" office:value="334714.7" table:style-name="ce3">
            <text:p>334.714,70</text:p>
          </table:table-cell>
          <table:table-cell office:value-type="float" office:value="109730.85" table:style-name="ce3">
            <text:p>109.730,85</text:p>
          </table:table-cell>
          <table:table-cell office:value-type="float" office:value="33439.370000000003" table:style-name="ce3">
            <text:p>33.439,37</text:p>
          </table:table-cell>
          <table:table-cell office:value-type="float" office:value="315696.56" table:style-name="ce3">
            <text:p>315.696,56</text:p>
          </table:table-cell>
          <table:table-cell office:value-type="float" office:value="12358.8" table:style-name="ce3">
            <text:p>12.358,80</text:p>
          </table:table-cell>
          <table:table-cell office:value-type="float" office:value="11603888.77" table:style-name="ce3">
            <text:p>11.603.888,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I100</text:p>
          </table:table-cell>
          <table:table-cell office:value-type="string" table:style-name="ce8">
            <text:p>Assistenza <text:s/>sociosanitaria semi-residenziale</text:p>
          </table:table-cell>
          <table:table-cell office:value-type="float" office:value="44401.43" table:style-name="ce9">
            <text:p>44.401,43</text:p>
          </table:table-cell>
          <table:table-cell office:value-type="float" office:value="20669.150000000001" table:style-name="ce9">
            <text:p>20.669,15</text:p>
          </table:table-cell>
          <table:table-cell office:value-type="float" office:value="20372944" table:style-name="ce9">
            <text:p>20.372.944,00</text:p>
          </table:table-cell>
          <table:table-cell office:value-type="float" office:value="363268.16" table:style-name="ce9">
            <text:p>363.268,16</text:p>
          </table:table-cell>
          <table:table-cell office:value-type="float" office:value="305067.21000000002" table:style-name="ce9">
            <text:p>305.067,21</text:p>
          </table:table-cell>
          <table:table-cell office:value-type="float" office:value="1288426.31" table:style-name="ce9">
            <text:p>1.288.426,31</text:p>
          </table:table-cell>
          <table:table-cell office:value-type="float" office:value="7803.23" table:style-name="ce9">
            <text:p>7.803,23</text:p>
          </table:table-cell>
          <table:table-cell office:value-type="float" office:value="604369.4" table:style-name="ce9">
            <text:p>604.369,40</text:p>
          </table:table-cell>
          <table:table-cell office:value-type="float" office:value="166238.63" table:style-name="ce9">
            <text:p>166.238,63</text:p>
          </table:table-cell>
          <table:table-cell office:value-type="float" office:value="67731.08" table:style-name="ce9">
            <text:p>67.731,08</text:p>
          </table:table-cell>
          <table:table-cell office:value-type="float" office:value="25202.91" table:style-name="ce9">
            <text:p>25.202,91</text:p>
          </table:table-cell>
          <table:table-cell office:value-type="float" office:value="53575.07" table:style-name="ce9">
            <text:p>53.575,07</text:p>
          </table:table-cell>
          <table:table-cell office:value-type="float" office:value="1905.48" table:style-name="ce9">
            <text:p>1.905,48</text:p>
          </table:table-cell>
          <table:table-cell office:value-type="float" office:value="23321602.059999999" table:style-name="ce9">
            <text:p>23.321.602,0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I110</text:p>
          </table:table-cell>
          <table:table-cell office:value-type="string" table:style-name="ce1">
            <text:p>Assistenza sociosanitaria semi-residenziale - Assistenza alle persone con disturbi mentali<text:s/></text:p>
          </table:table-cell>
          <table:table-cell office:value-type="float" office:value="2545.36" table:style-name="ce3">
            <text:p>2.545,36</text:p>
          </table:table-cell>
          <table:table-cell office:value-type="float" office:value="166.09" table:style-name="ce3">
            <text:p>166,09</text:p>
          </table:table-cell>
          <table:table-cell office:value-type="float" office:value="116575.22" table:style-name="ce3">
            <text:p>116.575,22</text:p>
          </table:table-cell>
          <table:table-cell office:value-type="float" office:value="0" table:style-name="ce3">
            <text:p>0,00</text:p>
          </table:table-cell>
          <table:table-cell office:value-type="float" office:value="57347.96" table:style-name="ce3">
            <text:p>57.347,9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6634.63" table:style-name="ce3">
            <text:p>176.634,6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I120</text:p>
          </table:table-cell>
          <table:table-cell office:value-type="string" table:style-name="ce1">
            <text:p>Assistenza sociosanitaria semi-residenziale - Assistenza alle persone con disabilità<text:s/></text:p>
          </table:table-cell>
          <table:table-cell office:value-type="float" office:value="2631.51" table:style-name="ce3">
            <text:p>2.631,51</text:p>
          </table:table-cell>
          <table:table-cell office:value-type="float" office:value="3728.92" table:style-name="ce3">
            <text:p>3.728,92</text:p>
          </table:table-cell>
          <table:table-cell office:value-type="float" office:value="14190681.380000001" table:style-name="ce3">
            <text:p>14.190.681,38</text:p>
          </table:table-cell>
          <table:table-cell office:value-type="float" office:value="1235.26" table:style-name="ce3">
            <text:p>1.235,26</text:p>
          </table:table-cell>
          <table:table-cell office:value-type="float" office:value="23134.45" table:style-name="ce3">
            <text:p>23.134,45</text:p>
          </table:table-cell>
          <table:table-cell office:value-type="float" office:value="22841.83" table:style-name="ce3">
            <text:p>22.841,83</text:p>
          </table:table-cell>
          <table:table-cell office:value-type="float" office:value="3253.17" table:style-name="ce3">
            <text:p>3.253,17</text:p>
          </table:table-cell>
          <table:table-cell office:value-type="float" office:value="29674.77" table:style-name="ce3">
            <text:p>29.674,77</text:p>
          </table:table-cell>
          <table:table-cell office:value-type="float" office:value="1139.53" table:style-name="ce3">
            <text:p>1.139,53</text:p>
          </table:table-cell>
          <table:table-cell office:value-type="float" office:value="24118.25" table:style-name="ce3">
            <text:p>24.118,25</text:p>
          </table:table-cell>
          <table:table-cell office:value-type="float" office:value="20086.57" table:style-name="ce3">
            <text:p>20.086,57</text:p>
          </table:table-cell>
          <table:table-cell office:value-type="float" office:value="357.07" table:style-name="ce3">
            <text:p>357,07</text:p>
          </table:table-cell>
          <table:table-cell office:value-type="float" office:value="14.53" table:style-name="ce3">
            <text:p>14,53</text:p>
          </table:table-cell>
          <table:table-cell office:value-type="float" office:value="14322897.24" table:style-name="ce3">
            <text:p>14.322.897,2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I130</text:p>
          </table:table-cell>
          <table:table-cell office:value-type="string" table:style-name="ce1">
            <text:p>Assistenza sociosanitaria semi-residenziale - Assistenza alle persone con dipendenze patolog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502.48" table:style-name="ce3">
            <text:p>14.502,4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502.48" table:style-name="ce3">
            <text:p>14.502,4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I140</text:p>
          </table:table-cell>
          <table:table-cell office:value-type="string" table:style-name="ce1">
            <text:p>Assistenza sociosanitaria semi-residenziale - Assistenza alle persone non autosufficienti</text:p>
          </table:table-cell>
          <table:table-cell office:value-type="float" office:value="39163.07" table:style-name="ce3">
            <text:p>39.163,07</text:p>
          </table:table-cell>
          <table:table-cell office:value-type="float" office:value="16544.84" table:style-name="ce3">
            <text:p>16.544,84</text:p>
          </table:table-cell>
          <table:table-cell office:value-type="float" office:value="4665701.53" table:style-name="ce3">
            <text:p>4.665.701,53</text:p>
          </table:table-cell>
          <table:table-cell office:value-type="float" office:value="359741.18" table:style-name="ce3">
            <text:p>359.741,18</text:p>
          </table:table-cell>
          <table:table-cell office:value-type="float" office:value="189164.59" table:style-name="ce3">
            <text:p>189.164,59</text:p>
          </table:table-cell>
          <table:table-cell office:value-type="float" office:value="1174450.1499999999" table:style-name="ce3">
            <text:p>1.174.450,15</text:p>
          </table:table-cell>
          <table:table-cell office:value-type="float" office:value="4065.82" table:style-name="ce3">
            <text:p>4.065,82</text:p>
          </table:table-cell>
          <table:table-cell office:value-type="float" office:value="571544.72" table:style-name="ce3">
            <text:p>571.544,72</text:p>
          </table:table-cell>
          <table:table-cell office:value-type="float" office:value="132512.65" table:style-name="ce3">
            <text:p>132.512,65</text:p>
          </table:table-cell>
          <table:table-cell office:value-type="float" office:value="38591.769999999997" table:style-name="ce3">
            <text:p>38.591,77</text:p>
          </table:table-cell>
          <table:table-cell office:value-type="float" office:value="4571.84" table:style-name="ce3">
            <text:p>4.571,84</text:p>
          </table:table-cell>
          <table:table-cell office:value-type="float" office:value="48258.49" table:style-name="ce3">
            <text:p>48.258,49</text:p>
          </table:table-cell>
          <table:table-cell office:value-type="float" office:value="1689.7" table:style-name="ce3">
            <text:p>1.689,70</text:p>
          </table:table-cell>
          <table:table-cell office:value-type="float" office:value="7246000.3499999996" table:style-name="ce3">
            <text:p>7.246.000,3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I150</text:p>
          </table:table-cell>
          <table:table-cell office:value-type="string" table:style-name="ce1">
            <text:p>Assistenza sociosanitaria semi-residenziale - Assistenza ai minori con disturbi in ambito neuropsichiatrico e del neurosviluppo</text:p>
          </table:table-cell>
          <table:table-cell office:value-type="float" office:value="61.5" table:style-name="ce3">
            <text:p>61,50</text:p>
          </table:table-cell>
          <table:table-cell office:value-type="float" office:value="229.3" table:style-name="ce3">
            <text:p>229,30</text:p>
          </table:table-cell>
          <table:table-cell office:value-type="float" office:value="1385483.38" table:style-name="ce3">
            <text:p>1.385.483,38</text:p>
          </table:table-cell>
          <table:table-cell office:value-type="float" office:value="2291.7199999999998" table:style-name="ce3">
            <text:p>2.291,72</text:p>
          </table:table-cell>
          <table:table-cell office:value-type="float" office:value="35420.21" table:style-name="ce3">
            <text:p>35.420,21</text:p>
          </table:table-cell>
          <table:table-cell office:value-type="float" office:value="91134.34" table:style-name="ce3">
            <text:p>91.134,34</text:p>
          </table:table-cell>
          <table:table-cell office:value-type="float" office:value="484.24" table:style-name="ce3">
            <text:p>484,24</text:p>
          </table:table-cell>
          <table:table-cell office:value-type="float" office:value="3149.91" table:style-name="ce3">
            <text:p>3.149,91</text:p>
          </table:table-cell>
          <table:table-cell office:value-type="float" office:value="32586.44" table:style-name="ce3">
            <text:p>32.586,44</text:p>
          </table:table-cell>
          <table:table-cell office:value-type="float" office:value="5021.07" table:style-name="ce3">
            <text:p>5.021,07</text:p>
          </table:table-cell>
          <table:table-cell office:value-type="float" office:value="544.5" table:style-name="ce3">
            <text:p>544,50</text:p>
          </table:table-cell>
          <table:table-cell office:value-type="float" office:value="4959.51" table:style-name="ce3">
            <text:p>4.959,51</text:p>
          </table:table-cell>
          <table:table-cell office:value-type="float" office:value="201.24" table:style-name="ce3">
            <text:p>201,24</text:p>
          </table:table-cell>
          <table:table-cell office:value-type="float" office:value="1561567.37" table:style-name="ce3">
            <text:p>1.561.567,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J100</text:p>
          </table:table-cell>
          <table:table-cell office:value-type="string" table:style-name="ce8">
            <text:p>Assistenza <text:s/>sociosanitaria residenziale</text:p>
          </table:table-cell>
          <table:table-cell office:value-type="float" office:value="3623220.74" table:style-name="ce9">
            <text:p>3.623.220,74</text:p>
          </table:table-cell>
          <table:table-cell office:value-type="float" office:value="47546.12" table:style-name="ce9">
            <text:p>47.546,12</text:p>
          </table:table-cell>
          <table:table-cell office:value-type="float" office:value="111179058.44" table:style-name="ce9">
            <text:p>111.179.058,44</text:p>
          </table:table-cell>
          <table:table-cell office:value-type="float" office:value="153724.67000000001" table:style-name="ce9">
            <text:p>153.724,67</text:p>
          </table:table-cell>
          <table:table-cell office:value-type="float" office:value="1394950.43" table:style-name="ce9">
            <text:p>1.394.950,43</text:p>
          </table:table-cell>
          <table:table-cell office:value-type="float" office:value="3358148.49" table:style-name="ce9">
            <text:p>3.358.148,49</text:p>
          </table:table-cell>
          <table:table-cell office:value-type="float" office:value="18114.89" table:style-name="ce9">
            <text:p>18.114,89</text:p>
          </table:table-cell>
          <table:table-cell office:value-type="float" office:value="795022.14" table:style-name="ce9">
            <text:p>795.022,14</text:p>
          </table:table-cell>
          <table:table-cell office:value-type="float" office:value="316245.77" table:style-name="ce9">
            <text:p>316.245,77</text:p>
          </table:table-cell>
          <table:table-cell office:value-type="float" office:value="690483.58" table:style-name="ce9">
            <text:p>690.483,58</text:p>
          </table:table-cell>
          <table:table-cell office:value-type="float" office:value="18957.080000000002" table:style-name="ce9">
            <text:p>18.957,08</text:p>
          </table:table-cell>
          <table:table-cell office:value-type="float" office:value="174401.77" table:style-name="ce9">
            <text:p>174.401,77</text:p>
          </table:table-cell>
          <table:table-cell office:value-type="float" office:value="7006.32" table:style-name="ce9">
            <text:p>7.006,32</text:p>
          </table:table-cell>
          <table:table-cell office:value-type="float" office:value="121776880.44" table:style-name="ce9">
            <text:p>121.776.880,4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J110</text:p>
          </table:table-cell>
          <table:table-cell office:value-type="string" table:style-name="ce1">
            <text:p>Assistenza sociosanitaria residenziale - Assistenza alle persone con disturbi mentali<text:s/></text:p>
          </table:table-cell>
          <table:table-cell office:value-type="float" office:value="58551.18" table:style-name="ce3">
            <text:p>58.551,18</text:p>
          </table:table-cell>
          <table:table-cell office:value-type="float" office:value="29259.03" table:style-name="ce3">
            <text:p>29.259,03</text:p>
          </table:table-cell>
          <table:table-cell office:value-type="float" office:value="15332744.560000001" table:style-name="ce3">
            <text:p>15.332.744,56</text:p>
          </table:table-cell>
          <table:table-cell office:value-type="float" office:value="93897.75" table:style-name="ce3">
            <text:p>93.897,75</text:p>
          </table:table-cell>
          <table:table-cell office:value-type="float" office:value="1228268.47" table:style-name="ce3">
            <text:p>1.228.268,47</text:p>
          </table:table-cell>
          <table:table-cell office:value-type="float" office:value="2988057.88" table:style-name="ce3">
            <text:p>2.988.057,88</text:p>
          </table:table-cell>
          <table:table-cell office:value-type="float" office:value="15205.55" table:style-name="ce3">
            <text:p>15.205,55</text:p>
          </table:table-cell>
          <table:table-cell office:value-type="float" office:value="733530.02" table:style-name="ce3">
            <text:p>733.530,02</text:p>
          </table:table-cell>
          <table:table-cell office:value-type="float" office:value="262363.2" table:style-name="ce3">
            <text:p>262.363,20</text:p>
          </table:table-cell>
          <table:table-cell office:value-type="float" office:value="346715.24" table:style-name="ce3">
            <text:p>346.715,24</text:p>
          </table:table-cell>
          <table:table-cell office:value-type="float" office:value="17097.98" table:style-name="ce3">
            <text:p>17.097,98</text:p>
          </table:table-cell>
          <table:table-cell office:value-type="float" office:value="157130.94" table:style-name="ce3">
            <text:p>157.130,94</text:p>
          </table:table-cell>
          <table:table-cell office:value-type="float" office:value="6319.22" table:style-name="ce3">
            <text:p>6.319,22</text:p>
          </table:table-cell>
          <table:table-cell office:value-type="float" office:value="21269141.010000002" table:style-name="ce3">
            <text:p>21.269.141,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J120</text:p>
          </table:table-cell>
          <table:table-cell office:value-type="string" table:style-name="ce1">
            <text:p>Assistenza sociosanitaria residenziale - Assistenza alle persone con disabilità<text:s/></text:p>
          </table:table-cell>
          <table:table-cell office:value-type="float" office:value="36865.33" table:style-name="ce3">
            <text:p>36.865,33</text:p>
          </table:table-cell>
          <table:table-cell office:value-type="float" office:value="93.16" table:style-name="ce3">
            <text:p>93,16</text:p>
          </table:table-cell>
          <table:table-cell office:value-type="float" office:value="18674500.170000002" table:style-name="ce3">
            <text:p>18.674.500,17</text:p>
          </table:table-cell>
          <table:table-cell office:value-type="float" office:value="482.32" table:style-name="ce3">
            <text:p>482,32</text:p>
          </table:table-cell>
          <table:table-cell office:value-type="float" office:value="45859.56" table:style-name="ce3">
            <text:p>45.859,56</text:p>
          </table:table-cell>
          <table:table-cell office:value-type="float" office:value="8915.81" table:style-name="ce3">
            <text:p>8.915,81</text:p>
          </table:table-cell>
          <table:table-cell office:value-type="float" office:value="1269.75" table:style-name="ce3">
            <text:p>1.269,75</text:p>
          </table:table-cell>
          <table:table-cell office:value-type="float" office:value="11581.95" table:style-name="ce3">
            <text:p>11.581,95</text:p>
          </table:table-cell>
          <table:table-cell office:value-type="float" office:value="445.84" table:style-name="ce3">
            <text:p>445,84</text:p>
          </table:table-cell>
          <table:table-cell office:value-type="float" office:value="2721.86" table:style-name="ce3">
            <text:p>2.721,86</text:p>
          </table:table-cell>
          <table:table-cell office:value-type="float" office:value="15.46" table:style-name="ce3">
            <text:p>15,46</text:p>
          </table:table-cell>
          <table:table-cell office:value-type="float" office:value="140.34" table:style-name="ce3">
            <text:p>140,34</text:p>
          </table:table-cell>
          <table:table-cell office:value-type="float" office:value="5.71" table:style-name="ce3">
            <text:p>5,71</text:p>
          </table:table-cell>
          <table:table-cell office:value-type="float" office:value="18782897.239999998" table:style-name="ce3">
            <text:p>18.782.897,2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J130</text:p>
          </table:table-cell>
          <table:table-cell office:value-type="string" table:style-name="ce1">
            <text:p>Assistenza sociosanitaria residenziale - Assistenza alle persone con dipendenze patologich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456627.0600000005" table:style-name="ce3">
            <text:p>8.456.627,0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0.8" table:style-name="ce3">
            <text:p>390,80</text:p>
          </table:table-cell>
          <table:table-cell office:value-type="float" office:value="0" table:style-name="ce3">
            <text:p>0,00</text:p>
          </table:table-cell>
          <table:table-cell office:value-type="float" office:value="8457017.8599999994" table:style-name="ce3">
            <text:p>8.457.017,8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J140</text:p>
          </table:table-cell>
          <table:table-cell office:value-type="string" table:style-name="ce1">
            <text:p>Assistenza sociosanitaria residenziale - Assistenza alle persone non autosufficienti</text:p>
          </table:table-cell>
          <table:table-cell office:value-type="float" office:value="3232685.88" table:style-name="ce3">
            <text:p>3.232.685,88</text:p>
          </table:table-cell>
          <table:table-cell office:value-type="float" office:value="35.07" table:style-name="ce3">
            <text:p>35,07</text:p>
          </table:table-cell>
          <table:table-cell office:value-type="float" office:value="64484463.149999999" table:style-name="ce3">
            <text:p>64.484.463,15</text:p>
          </table:table-cell>
          <table:table-cell office:value-type="float" office:value="436.15" table:style-name="ce3">
            <text:p>436,15</text:p>
          </table:table-cell>
          <table:table-cell office:value-type="float" office:value="71098.98" table:style-name="ce3">
            <text:p>71.098,9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4817.48" table:style-name="ce3">
            <text:p>334.817,4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8123536.709999993" table:style-name="ce3">
            <text:p>68.123.536,7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J150</text:p>
          </table:table-cell>
          <table:table-cell office:value-type="string" table:style-name="ce1">
            <text:p>Assistenza sociosanitaria semi-residenziale - Assistenza alle persone nella fase terminale della vita</text:p>
          </table:table-cell>
          <table:table-cell office:value-type="float" office:value="295118.36" table:style-name="ce3">
            <text:p>295.118,36</text:p>
          </table:table-cell>
          <table:table-cell office:value-type="float" office:value="18158.849999999999" table:style-name="ce3">
            <text:p>18.158,85</text:p>
          </table:table-cell>
          <table:table-cell office:value-type="float" office:value="3563832.55" table:style-name="ce3">
            <text:p>3.563.832,55</text:p>
          </table:table-cell>
          <table:table-cell office:value-type="float" office:value="58908.45" table:style-name="ce3">
            <text:p>58.908,45</text:p>
          </table:table-cell>
          <table:table-cell office:value-type="float" office:value="49723.42" table:style-name="ce3">
            <text:p>49.723,42</text:p>
          </table:table-cell>
          <table:table-cell office:value-type="float" office:value="361174.81" table:style-name="ce3">
            <text:p>361.174,81</text:p>
          </table:table-cell>
          <table:table-cell office:value-type="float" office:value="1639.59" table:style-name="ce3">
            <text:p>1.639,59</text:p>
          </table:table-cell>
          <table:table-cell office:value-type="float" office:value="49910.17" table:style-name="ce3">
            <text:p>49.910,17</text:p>
          </table:table-cell>
          <table:table-cell office:value-type="float" office:value="53436.73" table:style-name="ce3">
            <text:p>53.436,73</text:p>
          </table:table-cell>
          <table:table-cell office:value-type="float" office:value="6229.01" table:style-name="ce3">
            <text:p>6.229,01</text:p>
          </table:table-cell>
          <table:table-cell office:value-type="float" office:value="1843.64" table:style-name="ce3">
            <text:p>1.843,64</text:p>
          </table:table-cell>
          <table:table-cell office:value-type="float" office:value="16739.689999999999" table:style-name="ce3">
            <text:p>16.739,69</text:p>
          </table:table-cell>
          <table:table-cell office:value-type="float" office:value="681.39" table:style-name="ce3">
            <text:p>681,39</text:p>
          </table:table-cell>
          <table:table-cell office:value-type="float" office:value="4477396.6500000004" table:style-name="ce3">
            <text:p>4.477.396,6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J160</text:p>
          </table:table-cell>
          <table:table-cell office:value-type="string" table:style-name="ce1">
            <text:p>Assistenza sociosanitaria residenziale - Assistenza ai minori con disturbi in ambito neuropsichiatrico e del neurosvilup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6890.96" table:style-name="ce3">
            <text:p>666.890,9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6890.96" table:style-name="ce3">
            <text:p>666.890,9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K100</text:p>
          </table:table-cell>
          <table:table-cell office:value-type="string" table:style-name="ce1">
            <text:p>Assistenza termale<text:s/>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92699.88" table:style-name="ce3">
            <text:p>3.592.699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92699.88" table:style-name="ce3">
            <text:p>3.592.699,8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L100</text:p>
          </table:table-cell>
          <table:table-cell office:value-type="string" table:style-name="ce1">
            <text:p>Assistenza presso strutture sanitarie interne alle carceri</text:p>
          </table:table-cell>
          <table:table-cell office:value-type="float" office:value="24976.61" table:style-name="ce3">
            <text:p>24.976,61</text:p>
          </table:table-cell>
          <table:table-cell office:value-type="float" office:value="26608.93" table:style-name="ce3">
            <text:p>26.608,93</text:p>
          </table:table-cell>
          <table:table-cell office:value-type="float" office:value="792965.08" table:style-name="ce3">
            <text:p>792.965,08</text:p>
          </table:table-cell>
          <table:table-cell office:value-type="float" office:value="395230.25" table:style-name="ce3">
            <text:p>395.230,25</text:p>
          </table:table-cell>
          <table:table-cell office:value-type="float" office:value="216094.27" table:style-name="ce3">
            <text:p>216.094,27</text:p>
          </table:table-cell>
          <table:table-cell office:value-type="float" office:value="2017762.87" table:style-name="ce3">
            <text:p>2.017.762,87</text:p>
          </table:table-cell>
          <table:table-cell office:value-type="float" office:value="11415.86" table:style-name="ce3">
            <text:p>11.415,86</text:p>
          </table:table-cell>
          <table:table-cell office:value-type="float" office:value="190432.26" table:style-name="ce3">
            <text:p>190.432,26</text:p>
          </table:table-cell>
          <table:table-cell office:value-type="float" office:value="372075.77" table:style-name="ce3">
            <text:p>372.075,77</text:p>
          </table:table-cell>
          <table:table-cell office:value-type="float" office:value="86614.39" table:style-name="ce3">
            <text:p>86.614,39</text:p>
          </table:table-cell>
          <table:table-cell office:value-type="float" office:value="12836.64" table:style-name="ce3">
            <text:p>12.836,64</text:p>
          </table:table-cell>
          <table:table-cell office:value-type="float" office:value="187675.41" table:style-name="ce3">
            <text:p>187.675,41</text:p>
          </table:table-cell>
          <table:table-cell office:value-type="float" office:value="4744.2700000000004" table:style-name="ce3">
            <text:p>4.744,27</text:p>
          </table:table-cell>
          <table:table-cell office:value-type="float" office:value="4339432.6100000003" table:style-name="ce3">
            <text:p>4.339.432,6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E ASSISTENZA DISTRETTUALE</text:p>
          </table:table-cell>
          <table:table-cell office:value-type="float" office:value="106759129.89" table:style-name="ce5">
            <text:p>106.759.129,89</text:p>
          </table:table-cell>
          <table:table-cell office:value-type="float" office:value="1735868.18" table:style-name="ce5">
            <text:p>1.735.868,18</text:p>
          </table:table-cell>
          <table:table-cell office:value-type="float" office:value="599721518.99000001" table:style-name="ce5">
            <text:p>599.721.518,99</text:p>
          </table:table-cell>
          <table:table-cell office:value-type="float" office:value="52173506.990000002" table:style-name="ce5">
            <text:p>52.173.506,99</text:p>
          </table:table-cell>
          <table:table-cell office:value-type="float" office:value="53959265.259999998" table:style-name="ce5">
            <text:p>53.959.265,26</text:p>
          </table:table-cell>
          <table:table-cell office:value-type="float" office:value="152928359.41" table:style-name="ce5">
            <text:p>152.928.359,41</text:p>
          </table:table-cell>
          <table:table-cell office:value-type="float" office:value="912258.52" table:style-name="ce5">
            <text:p>912.258,52</text:p>
          </table:table-cell>
          <table:table-cell office:value-type="float" office:value="19067631.050000001" table:style-name="ce5">
            <text:p>19.067.631,05</text:p>
          </table:table-cell>
          <table:table-cell office:value-type="float" office:value="20076998.82" table:style-name="ce5">
            <text:p>20.076.998,82</text:p>
          </table:table-cell>
          <table:table-cell office:value-type="float" office:value="14753242.93" table:style-name="ce5">
            <text:p>14.753.242,93</text:p>
          </table:table-cell>
          <table:table-cell office:value-type="float" office:value="845592.06" table:style-name="ce5">
            <text:p>845.592,06</text:p>
          </table:table-cell>
          <table:table-cell office:value-type="float" office:value="9165568.7899999991" table:style-name="ce5">
            <text:p>9.165.568,79</text:p>
          </table:table-cell>
          <table:table-cell office:value-type="float" office:value="300518.63" table:style-name="ce5">
            <text:p>300.518,63</text:p>
          </table:table-cell>
          <table:table-cell office:value-type="float" office:value="1032399459.53" table:style-name="ce5">
            <text:p>1.032.399.459,5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ASSISTENZA OSPEDALIE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2">
          <table:table-cell office:value-type="string" table:style-name="ce8">
            <text:p>3A100</text:p>
          </table:table-cell>
          <table:table-cell office:value-type="string" table:style-name="ce8">
            <text:p>Attività di Pronto soccorso</text:p>
          </table:table-cell>
          <table:table-cell office:value-type="float" office:value="3721250.66" table:style-name="ce9">
            <text:p>3.721.250,66</text:p>
          </table:table-cell>
          <table:table-cell office:value-type="float" office:value="462823.16" table:style-name="ce9">
            <text:p>462.823,16</text:p>
          </table:table-cell>
          <table:table-cell office:value-type="float" office:value="8048747.9400000004" table:style-name="ce9">
            <text:p>8.048.747,94</text:p>
          </table:table-cell>
          <table:table-cell office:value-type="float" office:value="2084447.92" table:style-name="ce9">
            <text:p>2.084.447,92</text:p>
          </table:table-cell>
          <table:table-cell office:value-type="float" office:value="7339929.0499999998" table:style-name="ce9">
            <text:p>7.339.929,05</text:p>
          </table:table-cell>
          <table:table-cell office:value-type="float" office:value="25830980.280000001" table:style-name="ce9">
            <text:p>25.830.980,28</text:p>
          </table:table-cell>
          <table:table-cell office:value-type="float" office:value="119742.26" table:style-name="ce9">
            <text:p>119.742,26</text:p>
          </table:table-cell>
          <table:table-cell office:value-type="float" office:value="4767387.88" table:style-name="ce9">
            <text:p>4.767.387,88</text:p>
          </table:table-cell>
          <table:table-cell office:value-type="float" office:value="1811025.44" table:style-name="ce9">
            <text:p>1.811.025,44</text:p>
          </table:table-cell>
          <table:table-cell office:value-type="float" office:value="3140443.91" table:style-name="ce9">
            <text:p>3.140.443,91</text:p>
          </table:table-cell>
          <table:table-cell office:value-type="float" office:value="134644.96" table:style-name="ce9">
            <text:p>134.644,96</text:p>
          </table:table-cell>
          <table:table-cell office:value-type="float" office:value="1225573.1499999999" table:style-name="ce9">
            <text:p>1.225.573,15</text:p>
          </table:table-cell>
          <table:table-cell office:value-type="float" office:value="49763.22" table:style-name="ce9">
            <text:p>49.763,22</text:p>
          </table:table-cell>
          <table:table-cell office:value-type="float" office:value="58736759.829999998" table:style-name="ce9">
            <text:p>58.736.759,8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A110</text:p>
          </table:table-cell>
          <table:table-cell office:value-type="string" table:style-name="ce6">
            <text:p>Attività diretta di <text:s/>Pronto soccorso e OBI</text:p>
          </table:table-cell>
          <table:table-cell office:value-type="float" office:value="2606848.62" table:style-name="ce7">
            <text:p>2.606.848,62</text:p>
          </table:table-cell>
          <table:table-cell office:value-type="float" office:value="424368.55" table:style-name="ce7">
            <text:p>424.368,55</text:p>
          </table:table-cell>
          <table:table-cell office:value-type="float" office:value="7783534.9699999997" table:style-name="ce7">
            <text:p>7.783.534,97</text:p>
          </table:table-cell>
          <table:table-cell office:value-type="float" office:value="998520.2" table:style-name="ce7">
            <text:p>998.520,20</text:p>
          </table:table-cell>
          <table:table-cell office:value-type="float" office:value="5990855.4000000004" table:style-name="ce7">
            <text:p>5.990.855,40</text:p>
          </table:table-cell>
          <table:table-cell office:value-type="float" office:value="21095503.120000001" table:style-name="ce7">
            <text:p>21.095.503,12</text:p>
          </table:table-cell>
          <table:table-cell office:value-type="float" office:value="98826.77" table:style-name="ce7">
            <text:p>98.826,77</text:p>
          </table:table-cell>
          <table:table-cell office:value-type="float" office:value="4160922.93" table:style-name="ce7">
            <text:p>4.160.922,93</text:p>
          </table:table-cell>
          <table:table-cell office:value-type="float" office:value="1471648.07" table:style-name="ce7">
            <text:p>1.471.648,07</text:p>
          </table:table-cell>
          <table:table-cell office:value-type="float" office:value="2367368.84" table:style-name="ce7">
            <text:p>2.367.368,84</text:p>
          </table:table-cell>
          <table:table-cell office:value-type="float" office:value="111126.41" table:style-name="ce7">
            <text:p>111.126,41</text:p>
          </table:table-cell>
          <table:table-cell office:value-type="float" office:value="1009705.1" table:style-name="ce7">
            <text:p>1.009.705,10</text:p>
          </table:table-cell>
          <table:table-cell office:value-type="float" office:value="41071.03" table:style-name="ce7">
            <text:p>41.071,03</text:p>
          </table:table-cell>
          <table:table-cell office:value-type="float" office:value="48160300" table:style-name="ce7">
            <text:p>48.160.300,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A111</text:p>
          </table:table-cell>
          <table:table-cell office:value-type="string" table:style-name="ce1">
            <text:p>Attività diretta di <text:s/>Pronto soccorso e OBI per accessi non seguiti da ricovero</text:p>
          </table:table-cell>
          <table:table-cell office:value-type="float" office:value="2407431.2400000002" table:style-name="ce3">
            <text:p>2.407.431,24</text:p>
          </table:table-cell>
          <table:table-cell office:value-type="float" office:value="370192.38" table:style-name="ce3">
            <text:p>370.192,38</text:p>
          </table:table-cell>
          <table:table-cell office:value-type="float" office:value="7746842.4900000002" table:style-name="ce3">
            <text:p>7.746.842,49</text:p>
          </table:table-cell>
          <table:table-cell office:value-type="float" office:value="871954.84" table:style-name="ce3">
            <text:p>871.954,84</text:p>
          </table:table-cell>
          <table:table-cell office:value-type="float" office:value="5253935.47" table:style-name="ce3">
            <text:p>5.253.935,47</text:p>
          </table:table-cell>
          <table:table-cell office:value-type="float" office:value="18343198.66" table:style-name="ce3">
            <text:p>18.343.198,66</text:p>
          </table:table-cell>
          <table:table-cell office:value-type="float" office:value="85949.32" table:style-name="ce3">
            <text:p>85.949,32</text:p>
          </table:table-cell>
          <table:table-cell office:value-type="float" office:value="3667292.94" table:style-name="ce3">
            <text:p>3.667.292,94</text:p>
          </table:table-cell>
          <table:table-cell office:value-type="float" office:value="1336212.1599999999" table:style-name="ce3">
            <text:p>1.336.212,16</text:p>
          </table:table-cell>
          <table:table-cell office:value-type="float" office:value="2077518.48" table:style-name="ce3">
            <text:p>2.077.518,48</text:p>
          </table:table-cell>
          <table:table-cell office:value-type="float" office:value="96646.27" table:style-name="ce3">
            <text:p>96.646,27</text:p>
          </table:table-cell>
          <table:table-cell office:value-type="float" office:value="878143" table:style-name="ce3">
            <text:p>878.143,00</text:p>
          </table:table-cell>
          <table:table-cell office:value-type="float" office:value="35719.339999999997" table:style-name="ce3">
            <text:p>35.719,34</text:p>
          </table:table-cell>
          <table:table-cell office:value-type="float" office:value="43171036.619999997" table:style-name="ce3">
            <text:p>43.171.036,6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A112</text:p>
          </table:table-cell>
          <table:table-cell office:value-type="string" table:style-name="ce1">
            <text:p>Attività diretta di <text:s/>Pronto soccorso e OBI per accessi seguiti da ricovero</text:p>
          </table:table-cell>
          <table:table-cell office:value-type="float" office:value="199417.37" table:style-name="ce3">
            <text:p>199.417,37</text:p>
          </table:table-cell>
          <table:table-cell office:value-type="float" office:value="54176.17" table:style-name="ce3">
            <text:p>54.176,17</text:p>
          </table:table-cell>
          <table:table-cell office:value-type="float" office:value="36692.480000000003" table:style-name="ce3">
            <text:p>36.692,48</text:p>
          </table:table-cell>
          <table:table-cell office:value-type="float" office:value="126565.35" table:style-name="ce3">
            <text:p>126.565,35</text:p>
          </table:table-cell>
          <table:table-cell office:value-type="float" office:value="736919.93" table:style-name="ce3">
            <text:p>736.919,93</text:p>
          </table:table-cell>
          <table:table-cell office:value-type="float" office:value="2752304.45" table:style-name="ce3">
            <text:p>2.752.304,45</text:p>
          </table:table-cell>
          <table:table-cell office:value-type="float" office:value="12877.45" table:style-name="ce3">
            <text:p>12.877,45</text:p>
          </table:table-cell>
          <table:table-cell office:value-type="float" office:value="493629.99" table:style-name="ce3">
            <text:p>493.629,99</text:p>
          </table:table-cell>
          <table:table-cell office:value-type="float" office:value="135435.91" table:style-name="ce3">
            <text:p>135.435,91</text:p>
          </table:table-cell>
          <table:table-cell office:value-type="float" office:value="289850.36" table:style-name="ce3">
            <text:p>289.850,36</text:p>
          </table:table-cell>
          <table:table-cell office:value-type="float" office:value="14480.13" table:style-name="ce3">
            <text:p>14.480,13</text:p>
          </table:table-cell>
          <table:table-cell office:value-type="float" office:value="131562.1" table:style-name="ce3">
            <text:p>131.562,10</text:p>
          </table:table-cell>
          <table:table-cell office:value-type="float" office:value="5351.69" table:style-name="ce3">
            <text:p>5.351,69</text:p>
          </table:table-cell>
          <table:table-cell office:value-type="float" office:value="4989263.3899999997" table:style-name="ce3">
            <text:p>4.989.263,3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A120</text:p>
          </table:table-cell>
          <table:table-cell office:value-type="string" table:style-name="ce1">
            <text:p>Accertamenti diagnostici strumentali e consulenze in PS per aceessi non seguiti da ricovero</text:p>
          </table:table-cell>
          <table:table-cell office:value-type="float" office:value="1114402.04" table:style-name="ce3">
            <text:p>1.114.402,04</text:p>
          </table:table-cell>
          <table:table-cell office:value-type="float" office:value="38454.620000000003" table:style-name="ce3">
            <text:p>38.454,62</text:p>
          </table:table-cell>
          <table:table-cell office:value-type="float" office:value="265212.96999999997" table:style-name="ce3">
            <text:p>265.212,97</text:p>
          </table:table-cell>
          <table:table-cell office:value-type="float" office:value="1085927.72" table:style-name="ce3">
            <text:p>1.085.927,72</text:p>
          </table:table-cell>
          <table:table-cell office:value-type="float" office:value="1349073.65" table:style-name="ce3">
            <text:p>1.349.073,65</text:p>
          </table:table-cell>
          <table:table-cell office:value-type="float" office:value="4735477.17" table:style-name="ce3">
            <text:p>4.735.477,17</text:p>
          </table:table-cell>
          <table:table-cell office:value-type="float" office:value="20915.48" table:style-name="ce3">
            <text:p>20.915,48</text:p>
          </table:table-cell>
          <table:table-cell office:value-type="float" office:value="606464.94999999995" table:style-name="ce3">
            <text:p>606.464,95</text:p>
          </table:table-cell>
          <table:table-cell office:value-type="float" office:value="339377.37" table:style-name="ce3">
            <text:p>339.377,37</text:p>
          </table:table-cell>
          <table:table-cell office:value-type="float" office:value="773075.07" table:style-name="ce3">
            <text:p>773.075,07</text:p>
          </table:table-cell>
          <table:table-cell office:value-type="float" office:value="23518.55" table:style-name="ce3">
            <text:p>23.518,55</text:p>
          </table:table-cell>
          <table:table-cell office:value-type="float" office:value="215868.05" table:style-name="ce3">
            <text:p>215.868,05</text:p>
          </table:table-cell>
          <table:table-cell office:value-type="float" office:value="8692.18" table:style-name="ce3">
            <text:p>8.692,18</text:p>
          </table:table-cell>
          <table:table-cell office:value-type="float" office:value="10576459.83" table:style-name="ce3">
            <text:p>10.576.459,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B100</text:p>
          </table:table-cell>
          <table:table-cell office:value-type="string" table:style-name="ce8">
            <text:p>Assistenza ospedaliera per acuti</text:p>
          </table:table-cell>
          <table:table-cell office:value-type="float" office:value="40733761.740000002" table:style-name="ce9">
            <text:p>40.733.761,74</text:p>
          </table:table-cell>
          <table:table-cell office:value-type="float" office:value="1474540.98" table:style-name="ce9">
            <text:p>1.474.540,98</text:p>
          </table:table-cell>
          <table:table-cell office:value-type="float" office:value="337738131.47000003" table:style-name="ce9">
            <text:p>337.738.131,47</text:p>
          </table:table-cell>
          <table:table-cell office:value-type="float" office:value="15000135.52" table:style-name="ce9">
            <text:p>15.000.135,52</text:p>
          </table:table-cell>
          <table:table-cell office:value-type="float" office:value="39621051.920000002" table:style-name="ce9">
            <text:p>39.621.051,92</text:p>
          </table:table-cell>
          <table:table-cell office:value-type="float" office:value="151262123.06999999" table:style-name="ce9">
            <text:p>151.262.123,07</text:p>
          </table:table-cell>
          <table:table-cell office:value-type="float" office:value="696708.25" table:style-name="ce9">
            <text:p>696.708,25</text:p>
          </table:table-cell>
          <table:table-cell office:value-type="float" office:value="24201698.949999999" table:style-name="ce9">
            <text:p>24.201.698,95</text:p>
          </table:table-cell>
          <table:table-cell office:value-type="float" office:value="7701875.6799999997" table:style-name="ce9">
            <text:p>7.701.875,68</text:p>
          </table:table-cell>
          <table:table-cell office:value-type="float" office:value="16719131.529999999" table:style-name="ce9">
            <text:p>16.719.131,53</text:p>
          </table:table-cell>
          <table:table-cell office:value-type="float" office:value="783418.13" table:style-name="ce9">
            <text:p>783.418,13</text:p>
          </table:table-cell>
          <table:table-cell office:value-type="float" office:value="7258662.8300000001" table:style-name="ce9">
            <text:p>7.258.662,83</text:p>
          </table:table-cell>
          <table:table-cell office:value-type="float" office:value="289542.27" table:style-name="ce9">
            <text:p>289.542,27</text:p>
          </table:table-cell>
          <table:table-cell office:value-type="float" office:value="643480782.33000004" table:style-name="ce9">
            <text:p>643.480.782,3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B110</text:p>
          </table:table-cell>
          <table:table-cell office:value-type="string" table:style-name="ce1">
            <text:p>Assistenza ospedaliera per acuti - in Day Hospital<text:s/></text:p>
          </table:table-cell>
          <table:table-cell office:value-type="float" office:value="328997.59000000003" table:style-name="ce3">
            <text:p>328.997,59</text:p>
          </table:table-cell>
          <table:table-cell office:value-type="float" office:value="42500.84" table:style-name="ce3">
            <text:p>42.500,84</text:p>
          </table:table-cell>
          <table:table-cell office:value-type="float" office:value="1809310.93" table:style-name="ce3">
            <text:p>1.809.310,93</text:p>
          </table:table-cell>
          <table:table-cell office:value-type="float" office:value="549181.82999999996" table:style-name="ce3">
            <text:p>549.181,83</text:p>
          </table:table-cell>
          <table:table-cell office:value-type="float" office:value="173246.46" table:style-name="ce3">
            <text:p>173.246,46</text:p>
          </table:table-cell>
          <table:table-cell office:value-type="float" office:value="689923.86" table:style-name="ce3">
            <text:p>689.923,86</text:p>
          </table:table-cell>
          <table:table-cell office:value-type="float" office:value="2869.93" table:style-name="ce3">
            <text:p>2.869,93</text:p>
          </table:table-cell>
          <table:table-cell office:value-type="float" office:value="24854.77" table:style-name="ce3">
            <text:p>24.854,77</text:p>
          </table:table-cell>
          <table:table-cell office:value-type="float" office:value="31563.49" table:style-name="ce3">
            <text:p>31.563,49</text:p>
          </table:table-cell>
          <table:table-cell office:value-type="float" office:value="68722.149999999994" table:style-name="ce3">
            <text:p>68.722,15</text:p>
          </table:table-cell>
          <table:table-cell office:value-type="float" office:value="3227.11" table:style-name="ce3">
            <text:p>3.227,11</text:p>
          </table:table-cell>
          <table:table-cell office:value-type="float" office:value="39095.49" table:style-name="ce3">
            <text:p>39.095,49</text:p>
          </table:table-cell>
          <table:table-cell office:value-type="float" office:value="1192.7" table:style-name="ce3">
            <text:p>1.192,70</text:p>
          </table:table-cell>
          <table:table-cell office:value-type="float" office:value="3764687.15" table:style-name="ce3">
            <text:p>3.764.687,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B120</text:p>
          </table:table-cell>
          <table:table-cell office:value-type="string" table:style-name="ce1">
            <text:p>Assistenza ospedaliera per acuti - in Day Surgery</text:p>
          </table:table-cell>
          <table:table-cell office:value-type="float" office:value="1270876.02" table:style-name="ce3">
            <text:p>1.270.876,02</text:p>
          </table:table-cell>
          <table:table-cell office:value-type="float" office:value="65690.67" table:style-name="ce3">
            <text:p>65.690,67</text:p>
          </table:table-cell>
          <table:table-cell office:value-type="float" office:value="5366117.04" table:style-name="ce3">
            <text:p>5.366.117,04</text:p>
          </table:table-cell>
          <table:table-cell office:value-type="float" office:value="318934.77" table:style-name="ce3">
            <text:p>318.934,77</text:p>
          </table:table-cell>
          <table:table-cell office:value-type="float" office:value="841057.67" table:style-name="ce3">
            <text:p>841.057,67</text:p>
          </table:table-cell>
          <table:table-cell office:value-type="float" office:value="3115360.98" table:style-name="ce3">
            <text:p>3.115.360,98</text:p>
          </table:table-cell>
          <table:table-cell office:value-type="float" office:value="14986.49" table:style-name="ce3">
            <text:p>14.986,49</text:p>
          </table:table-cell>
          <table:table-cell office:value-type="float" office:value="662181.27" table:style-name="ce3">
            <text:p>662.181,27</text:p>
          </table:table-cell>
          <table:table-cell office:value-type="float" office:value="157617.23000000001" table:style-name="ce3">
            <text:p>157.617,23</text:p>
          </table:table-cell>
          <table:table-cell office:value-type="float" office:value="412812.11" table:style-name="ce3">
            <text:p>412.812,11</text:p>
          </table:table-cell>
          <table:table-cell office:value-type="float" office:value="16851.650000000001" table:style-name="ce3">
            <text:p>16.851,65</text:p>
          </table:table-cell>
          <table:table-cell office:value-type="float" office:value="153119.74" table:style-name="ce3">
            <text:p>153.119,74</text:p>
          </table:table-cell>
          <table:table-cell office:value-type="float" office:value="6228.18" table:style-name="ce3">
            <text:p>6.228,18</text:p>
          </table:table-cell>
          <table:table-cell office:value-type="float" office:value="12401833.810000001" table:style-name="ce3">
            <text:p>12.401.833,8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B130</text:p>
          </table:table-cell>
          <table:table-cell office:value-type="string" table:style-name="ce1">
            <text:p>Assistenza ospedaliera per acuti - in Degenza Ordinaria</text:p>
          </table:table-cell>
          <table:table-cell office:value-type="float" office:value="39133888.130000003" table:style-name="ce3">
            <text:p>39.133.888,13</text:p>
          </table:table-cell>
          <table:table-cell office:value-type="float" office:value="1366349.48" table:style-name="ce3">
            <text:p>1.366.349,48</text:p>
          </table:table-cell>
          <table:table-cell office:value-type="float" office:value="329787837.63999999" table:style-name="ce3">
            <text:p>329.787.837,64</text:p>
          </table:table-cell>
          <table:table-cell office:value-type="float" office:value="14132018.91" table:style-name="ce3">
            <text:p>14.132.018,91</text:p>
          </table:table-cell>
          <table:table-cell office:value-type="float" office:value="38606747.799999997" table:style-name="ce3">
            <text:p>38.606.747,80</text:p>
          </table:table-cell>
          <table:table-cell office:value-type="float" office:value="147456838.22999999" table:style-name="ce3">
            <text:p>147.456.838,23</text:p>
          </table:table-cell>
          <table:table-cell office:value-type="float" office:value="678851.83" table:style-name="ce3">
            <text:p>678.851,83</text:p>
          </table:table-cell>
          <table:table-cell office:value-type="float" office:value="23514662.91" table:style-name="ce3">
            <text:p>23.514.662,91</text:p>
          </table:table-cell>
          <table:table-cell office:value-type="float" office:value="7512694.9699999997" table:style-name="ce3">
            <text:p>7.512.694,97</text:p>
          </table:table-cell>
          <table:table-cell office:value-type="float" office:value="16237597.27" table:style-name="ce3">
            <text:p>16.237.597,27</text:p>
          </table:table-cell>
          <table:table-cell office:value-type="float" office:value="763339.36" table:style-name="ce3">
            <text:p>763.339,36</text:p>
          </table:table-cell>
          <table:table-cell office:value-type="float" office:value="7066447.5999999996" table:style-name="ce3">
            <text:p>7.066.447,60</text:p>
          </table:table-cell>
          <table:table-cell office:value-type="float" office:value="282121.39" table:style-name="ce3">
            <text:p>282.121,39</text:p>
          </table:table-cell>
          <table:table-cell office:value-type="float" office:value="626539395.50999999" table:style-name="ce3">
            <text:p>626.539.395,5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B140</text:p>
          </table:table-cell>
          <table:table-cell office:value-type="string" table:style-name="ce1">
            <text:p>Assistenza ospedaliera per acuti - Farmaci ad alto costo rimborsati extra-tariff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74865.86" table:style-name="ce3">
            <text:p>774.865,8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74865.86" table:style-name="ce3">
            <text:p>774.865,8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B150</text:p>
          </table:table-cell>
          <table:table-cell office:value-type="string" table:style-name="ce1">
            <text:p>Assistenza ospedaliera per acuti - Dispositivi ad alto costo rimborsati extra-tariff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C100</text:p>
          </table:table-cell>
          <table:table-cell office:value-type="string" table:style-name="ce1">
            <text:p>Assistenza ospedaliera per lungodegenti</text:p>
          </table:table-cell>
          <table:table-cell office:value-type="float" office:value="127303.42" table:style-name="ce3">
            <text:p>127.303,42</text:p>
          </table:table-cell>
          <table:table-cell office:value-type="float" office:value="8819.9500000000007" table:style-name="ce3">
            <text:p>8.819,95</text:p>
          </table:table-cell>
          <table:table-cell office:value-type="float" office:value="1720325.24" table:style-name="ce3">
            <text:p>1.720.325,24</text:p>
          </table:table-cell>
          <table:table-cell office:value-type="float" office:value="78740.149999999994" table:style-name="ce3">
            <text:p>78.740,15</text:p>
          </table:table-cell>
          <table:table-cell office:value-type="float" office:value="350978.6" table:style-name="ce3">
            <text:p>350.978,60</text:p>
          </table:table-cell>
          <table:table-cell office:value-type="float" office:value="1379592.57" table:style-name="ce3">
            <text:p>1.379.592,57</text:p>
          </table:table-cell>
          <table:table-cell office:value-type="float" office:value="6233.49" table:style-name="ce3">
            <text:p>6.233,49</text:p>
          </table:table-cell>
          <table:table-cell office:value-type="float" office:value="190993.4" table:style-name="ce3">
            <text:p>190.993,40</text:p>
          </table:table-cell>
          <table:table-cell office:value-type="float" office:value="66205.31" table:style-name="ce3">
            <text:p>66.205,31</text:p>
          </table:table-cell>
          <table:table-cell office:value-type="float" office:value="132541.57999999999" table:style-name="ce3">
            <text:p>132.541,58</text:p>
          </table:table-cell>
          <table:table-cell office:value-type="float" office:value="7009.29" table:style-name="ce3">
            <text:p>7.009,29</text:p>
          </table:table-cell>
          <table:table-cell office:value-type="float" office:value="63722.33" table:style-name="ce3">
            <text:p>63.722,33</text:p>
          </table:table-cell>
          <table:table-cell office:value-type="float" office:value="2590.5500000000002" table:style-name="ce3">
            <text:p>2.590,55</text:p>
          </table:table-cell>
          <table:table-cell office:value-type="float" office:value="4135055.88" table:style-name="ce3">
            <text:p>4.135.055,8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D100</text:p>
          </table:table-cell>
          <table:table-cell office:value-type="string" table:style-name="ce1">
            <text:p>Assistenza ospedaliera per riabilitazione</text:p>
          </table:table-cell>
          <table:table-cell office:value-type="float" office:value="2476159.58" table:style-name="ce3">
            <text:p>2.476.159,58</text:p>
          </table:table-cell>
          <table:table-cell office:value-type="float" office:value="52637.31" table:style-name="ce3">
            <text:p>52.637,31</text:p>
          </table:table-cell>
          <table:table-cell office:value-type="float" office:value="25023841.530000001" table:style-name="ce3">
            <text:p>25.023.841,53</text:p>
          </table:table-cell>
          <table:table-cell office:value-type="float" office:value="563131.68000000005" table:style-name="ce3">
            <text:p>563.131,68</text:p>
          </table:table-cell>
          <table:table-cell office:value-type="float" office:value="2040142.44" table:style-name="ce3">
            <text:p>2.040.142,44</text:p>
          </table:table-cell>
          <table:table-cell office:value-type="float" office:value="8059404.0999999996" table:style-name="ce3">
            <text:p>8.059.404,10</text:p>
          </table:table-cell>
          <table:table-cell office:value-type="float" office:value="34880.25" table:style-name="ce3">
            <text:p>34.880,25</text:p>
          </table:table-cell>
          <table:table-cell office:value-type="float" office:value="690945.33" table:style-name="ce3">
            <text:p>690.945,33</text:p>
          </table:table-cell>
          <table:table-cell office:value-type="float" office:value="408614.92" table:style-name="ce3">
            <text:p>408.614,92</text:p>
          </table:table-cell>
          <table:table-cell office:value-type="float" office:value="745942.1" table:style-name="ce3">
            <text:p>745.942,10</text:p>
          </table:table-cell>
          <table:table-cell office:value-type="float" office:value="39221.33" table:style-name="ce3">
            <text:p>39.221,33</text:p>
          </table:table-cell>
          <table:table-cell office:value-type="float" office:value="370053.83" table:style-name="ce3">
            <text:p>370.053,83</text:p>
          </table:table-cell>
          <table:table-cell office:value-type="float" office:value="14495.75" table:style-name="ce3">
            <text:p>14.495,75</text:p>
          </table:table-cell>
          <table:table-cell office:value-type="float" office:value="40519470.159999996" table:style-name="ce3">
            <text:p>40.519.470,1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E100</text:p>
          </table:table-cell>
          <table:table-cell office:value-type="string" table:style-name="ce1">
            <text:p>Trasporto sanitario assisti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78838.54" table:style-name="ce3">
            <text:p>3.878.838,5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78838.54" table:style-name="ce3">
            <text:p>3.878.838,5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F100</text:p>
          </table:table-cell>
          <table:table-cell office:value-type="string" table:style-name="ce1">
            <text:p>Attività trasfusionale</text:p>
          </table:table-cell>
          <table:table-cell office:value-type="float" office:value="14385355.68" table:style-name="ce3">
            <text:p>14.385.355,68</text:p>
          </table:table-cell>
          <table:table-cell office:value-type="float" office:value="128332.82" table:style-name="ce3">
            <text:p>128.332,82</text:p>
          </table:table-cell>
          <table:table-cell office:value-type="float" office:value="498032.96" table:style-name="ce3">
            <text:p>498.032,96</text:p>
          </table:table-cell>
          <table:table-cell office:value-type="float" office:value="22063512.559999999" table:style-name="ce3">
            <text:p>22.063.512,56</text:p>
          </table:table-cell>
          <table:table-cell office:value-type="float" office:value="1607862.96" table:style-name="ce3">
            <text:p>1.607.862,96</text:p>
          </table:table-cell>
          <table:table-cell office:value-type="float" office:value="5212529.51" table:style-name="ce3">
            <text:p>5.212.529,51</text:p>
          </table:table-cell>
          <table:table-cell office:value-type="float" office:value="22832.42" table:style-name="ce3">
            <text:p>22.832,42</text:p>
          </table:table-cell>
          <table:table-cell office:value-type="float" office:value="322404.87" table:style-name="ce3">
            <text:p>322.404,87</text:p>
          </table:table-cell>
          <table:table-cell office:value-type="float" office:value="479506.21" table:style-name="ce3">
            <text:p>479.506,21</text:p>
          </table:table-cell>
          <table:table-cell office:value-type="float" office:value="618206.91" table:style-name="ce3">
            <text:p>618.206,91</text:p>
          </table:table-cell>
          <table:table-cell office:value-type="float" office:value="25674.07" table:style-name="ce3">
            <text:p>25.674,07</text:p>
          </table:table-cell>
          <table:table-cell office:value-type="float" office:value="244239.92" table:style-name="ce3">
            <text:p>244.239,92</text:p>
          </table:table-cell>
          <table:table-cell office:value-type="float" office:value="9488.84" table:style-name="ce3">
            <text:p>9.488,84</text:p>
          </table:table-cell>
          <table:table-cell office:value-type="float" office:value="45617979.740000002" table:style-name="ce3">
            <text:p>45.617.979,7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G100</text:p>
          </table:table-cell>
          <table:table-cell office:value-type="string" table:style-name="ce1">
            <text:p>Attività a supporto dei trapianti di cellule, organi e tessuti</text:p>
          </table:table-cell>
          <table:table-cell office:value-type="float" office:value="244068.36" table:style-name="ce3">
            <text:p>244.068,36</text:p>
          </table:table-cell>
          <table:table-cell office:value-type="float" office:value="22154.39" table:style-name="ce3">
            <text:p>22.154,39</text:p>
          </table:table-cell>
          <table:table-cell office:value-type="float" office:value="2370714" table:style-name="ce3">
            <text:p>2.370.714,00</text:p>
          </table:table-cell>
          <table:table-cell office:value-type="float" office:value="193008.26" table:style-name="ce3">
            <text:p>193.008,26</text:p>
          </table:table-cell>
          <table:table-cell office:value-type="float" office:value="47857.84" table:style-name="ce3">
            <text:p>47.857,84</text:p>
          </table:table-cell>
          <table:table-cell office:value-type="float" office:value="92847.94" table:style-name="ce3">
            <text:p>92.847,94</text:p>
          </table:table-cell>
          <table:table-cell office:value-type="float" office:value="378.45" table:style-name="ce3">
            <text:p>378,45</text:p>
          </table:table-cell>
          <table:table-cell office:value-type="float" office:value="2544.89" table:style-name="ce3">
            <text:p>2.544,89</text:p>
          </table:table-cell>
          <table:table-cell office:value-type="float" office:value="3980.36" table:style-name="ce3">
            <text:p>3.980,36</text:p>
          </table:table-cell>
          <table:table-cell office:value-type="float" office:value="9885.98" table:style-name="ce3">
            <text:p>9.885,98</text:p>
          </table:table-cell>
          <table:table-cell office:value-type="float" office:value="425.55" table:style-name="ce3">
            <text:p>425,55</text:p>
          </table:table-cell>
          <table:table-cell office:value-type="float" office:value="3866.39" table:style-name="ce3">
            <text:p>3.866,39</text:p>
          </table:table-cell>
          <table:table-cell office:value-type="float" office:value="157.28" table:style-name="ce3">
            <text:p>157,28</text:p>
          </table:table-cell>
          <table:table-cell office:value-type="float" office:value="2991889.68" table:style-name="ce3">
            <text:p>2.991.889,6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H100</text:p>
          </table:table-cell>
          <table:table-cell office:value-type="string" table:style-name="ce1">
            <text:p>Attività a supporto delle donazioni di cellule riproduttiv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9999</text:p>
          </table:table-cell>
          <table:table-cell office:value-type="string" table:style-name="ce4">
            <text:p>TOTALE ASSISTENZA OSPEDALIERA</text:p>
          </table:table-cell>
          <table:table-cell office:value-type="float" office:value="61687899.439999998" table:style-name="ce5">
            <text:p>61.687.899,44</text:p>
          </table:table-cell>
          <table:table-cell office:value-type="float" office:value="2149308.62" table:style-name="ce5">
            <text:p>2.149.308,62</text:p>
          </table:table-cell>
          <table:table-cell office:value-type="float" office:value="379278631.68000001" table:style-name="ce5">
            <text:p>379.278.631,68</text:p>
          </table:table-cell>
          <table:table-cell office:value-type="float" office:value="39982976.090000004" table:style-name="ce5">
            <text:p>39.982.976,09</text:p>
          </table:table-cell>
          <table:table-cell office:value-type="float" office:value="51007822.810000002" table:style-name="ce5">
            <text:p>51.007.822,81</text:p>
          </table:table-cell>
          <table:table-cell office:value-type="float" office:value="191837477.46000001" table:style-name="ce5">
            <text:p>191.837.477,46</text:p>
          </table:table-cell>
          <table:table-cell office:value-type="float" office:value="880775.12" table:style-name="ce5">
            <text:p>880.775,12</text:p>
          </table:table-cell>
          <table:table-cell office:value-type="float" office:value="30175975.329999998" table:style-name="ce5">
            <text:p>30.175.975,33</text:p>
          </table:table-cell>
          <table:table-cell office:value-type="float" office:value="10471207.93" table:style-name="ce5">
            <text:p>10.471.207,93</text:p>
          </table:table-cell>
          <table:table-cell office:value-type="float" office:value="21366152.02" table:style-name="ce5">
            <text:p>21.366.152,02</text:p>
          </table:table-cell>
          <table:table-cell office:value-type="float" office:value="990393.32" table:style-name="ce5">
            <text:p>990.393,32</text:p>
          </table:table-cell>
          <table:table-cell office:value-type="float" office:value="9166118.4499999993" table:style-name="ce5">
            <text:p>9.166.118,45</text:p>
          </table:table-cell>
          <table:table-cell office:value-type="float" office:value="366037.91" table:style-name="ce5">
            <text:p>366.037,91</text:p>
          </table:table-cell>
          <table:table-cell office:value-type="float" office:value="799360776.16999996" table:style-name="ce5">
            <text:p>799.360.776,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8888</text:p>
          </table:table-cell>
          <table:table-cell office:value-type="string" table:style-name="ce4">
            <text:p>TOTALE COSTI PER ATTIVITA DI RICERCA</text:p>
          </table:table-cell>
          <table:table-cell office:value-type="float" office:value="533653.71" table:style-name="ce5">
            <text:p>533.653,71</text:p>
          </table:table-cell>
          <table:table-cell office:value-type="float" office:value="3184.46" table:style-name="ce5">
            <text:p>3.184,46</text:p>
          </table:table-cell>
          <table:table-cell office:value-type="float" office:value="3149.83" table:style-name="ce5">
            <text:p>3.149,83</text:p>
          </table:table-cell>
          <table:table-cell office:value-type="float" office:value="3024277.38" table:style-name="ce5">
            <text:p>3.024.277,38</text:p>
          </table:table-cell>
          <table:table-cell office:value-type="float" office:value="403216.14" table:style-name="ce5">
            <text:p>403.216,14</text:p>
          </table:table-cell>
          <table:table-cell office:value-type="float" office:value="191766.17" table:style-name="ce5">
            <text:p>191.766,17</text:p>
          </table:table-cell>
          <table:table-cell office:value-type="float" office:value="1525.27" table:style-name="ce5">
            <text:p>1.525,27</text:p>
          </table:table-cell>
          <table:table-cell office:value-type="float" office:value="5725.44" table:style-name="ce5">
            <text:p>5.725,44</text:p>
          </table:table-cell>
          <table:table-cell office:value-type="float" office:value="183749.04" table:style-name="ce5">
            <text:p>183.749,04</text:p>
          </table:table-cell>
          <table:table-cell office:value-type="float" office:value="44447.519999999997" table:style-name="ce5">
            <text:p>44.447,52</text:p>
          </table:table-cell>
          <table:table-cell office:value-type="float" office:value="1715.1" table:style-name="ce5">
            <text:p>1.715,10</text:p>
          </table:table-cell>
          <table:table-cell office:value-type="float" office:value="129158.68" table:style-name="ce5">
            <text:p>129.158,68</text:p>
          </table:table-cell>
          <table:table-cell office:value-type="float" office:value="633.88" table:style-name="ce5">
            <text:p>633,88</text:p>
          </table:table-cell>
          <table:table-cell office:value-type="float" office:value="4526202.6100000003" table:style-name="ce5">
            <text:p>4.526.202,6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9999</text:p>
          </table:table-cell>
          <table:table-cell office:value-type="string" table:style-name="ce4">
            <text:p>TOTALE AZIENDA</text:p>
          </table:table-cell>
          <table:table-cell office:value-type="float" office:value="179391146.43000001" table:style-name="ce5">
            <text:p>179.391.146,43</text:p>
          </table:table-cell>
          <table:table-cell office:value-type="float" office:value="4135482.84" table:style-name="ce5">
            <text:p>4.135.482,84</text:p>
          </table:table-cell>
          <table:table-cell office:value-type="float" office:value="980860306.85000002" table:style-name="ce5">
            <text:p>980.860.306,85</text:p>
          </table:table-cell>
          <table:table-cell office:value-type="float" office:value="99261240.200000003" table:style-name="ce5">
            <text:p>99.261.240,20</text:p>
          </table:table-cell>
          <table:table-cell office:value-type="float" office:value="109024868.06999999" table:style-name="ce5">
            <text:p>109.024.868,07</text:p>
          </table:table-cell>
          <table:table-cell office:value-type="float" office:value="373765902.57999998" table:style-name="ce5">
            <text:p>373.765.902,58</text:p>
          </table:table-cell>
          <table:table-cell office:value-type="float" office:value="2832532.78" table:style-name="ce5">
            <text:p>2.832.532,78</text:p>
          </table:table-cell>
          <table:table-cell office:value-type="float" office:value="50638277.350000001" table:style-name="ce5">
            <text:p>50.638.277,35</text:p>
          </table:table-cell>
          <table:table-cell office:value-type="float" office:value="34757994.869999997" table:style-name="ce5">
            <text:p>34.757.994,87</text:p>
          </table:table-cell>
          <table:table-cell office:value-type="float" office:value="37050614.810000002" table:style-name="ce5">
            <text:p>37.050.614,81</text:p>
          </table:table-cell>
          <table:table-cell office:value-type="float" office:value="1989012" table:style-name="ce5">
            <text:p>1.989.012,00</text:p>
          </table:table-cell>
          <table:table-cell office:value-type="float" office:value="19958567.32" table:style-name="ce5">
            <text:p>19.958.567,32</text:p>
          </table:table-cell>
          <table:table-cell office:value-type="float" office:value="723113.4" table:style-name="ce5">
            <text:p>723.113,40</text:p>
          </table:table-cell>
          <table:table-cell office:value-type="float" office:value="1894389059.5" table:style-name="ce5">
            <text:p>1.894.389.059,50</text:p>
          </table:table-cell>
          <table:table-cell table:number-columns-repeated="16368"/>
        </table:table-row>
        <table:table-row table:number-rows-repeated="10484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96850393700787in" fo:margin-right="0.118110236220472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.196850393700787in" fo:margin-right="0.118110236220472in" fo:margin-bottom="0in"/>
      </style:header-style>
      <style:footer-style>
        <style:header-footer-properties fo:min-height="0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Apache POI</meta:initial-creator>
    <dc:creator>Pierfederici</dc:creator>
    <meta:creation-date>2020-05-26T09:14:38Z</meta:creation-date>
    <dc:date>2020-06-16T09:55:54Z</dc:date>
    <meta:print-date>2020-06-16T09:44:34Z</meta:print-date>
  </office:meta>
</office:document-meta>
</file>